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iperlin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6933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76933C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8.25625cm"/>
    </style:style>
    <style:style style:name="co3" style:family="table-column">
      <style:table-column-properties fo:break-before="auto" style:column-width="12.27666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CEX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7"/>
        <table:table-column table:style-name="co5" table:number-columns-repeated="102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9">
            <text:p>ATENÇÃO: ESSA TABELA É <text:s/>MERAMENTE INFORMATIVA E NÃO SUBSTITUI A CONSULTA AO SIMULADOR DE TRATAMENTO ADMINISTRATIVO DO SISCOMEX PARA VERIFICAÇÃO DO TRATAMENTO ADMINISTRATIVO APLICADO ÀS EXPORTAÇÕES.<text:s text:c="3"/></text:p>
            <text:p/>
            <text:p/>
          </table:table-cell>
          <table:covered-table-cell table:number-columns-repeated="2"/>
          <table:table-cell office:value-type="string" table:style-name="ce2">
            <text:p><text:a xlink:href="http://www.mdic.gov.br/images/REPOSITORIO/secex/decex/CGIS/ENQUADRAMENTO-OPERAO.pdf">TABELA DE ENQUADRAMENTOS</text:a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CM/CAMPO</text:p>
          </table:table-cell>
          <table:table-cell office:value-type="string" table:style-name="ce4">
            <text:p>DESCRIÇÃO</text:p>
          </table:table-cell>
          <table:table-cell office:value-type="string" table:style-name="ce5">
            <text:p>COMBINADO COM</text:p>
          </table:table-cell>
          <table:table-cell office:value-type="string" table:style-name="ce4">
            <text:p>TRATAMENT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1300009</text:p>
          </table:table-cell>
          <table:table-cell office:value-type="string" table:style-name="ce7">
            <text:p>CARNES DESOSSADAS DE BOVINO,FRESCAS OU REFRIGERADAS</text:p>
          </table:table-cell>
          <table:table-cell office:value-type="string" table:style-name="ce8">
            <text:p>ENQUADRAMENTO (EXCETO ENQUADRAMENTO 80113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0202300009</text:p>
          </table:table-cell>
          <table:table-cell office:value-type="string" table:style-name="ce7">
            <text:p>CARNES DESOSSADAS DE BOVINO,CONGELADAS</text:p>
          </table:table-cell>
          <table:table-cell office:value-type="string" table:style-name="ce8">
            <text:p>ENQUADRAMENTO (EXCETO ENQUADRAMENTO 80113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206100000</text:p>
          </table:table-cell>
          <table:table-cell office:value-type="string" table:style-name="ce7">
            <text:p>MIUDEZAS COMESTIVEIS,DE BOVINO,FRESCAS OU REFRIGERADAS</text:p>
          </table:table-cell>
          <table:table-cell office:value-type="string" table:style-name="ce8">
            <text:p>ENQUADRAMENTO (EXCETO ENQUADRAMENTO 80113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206299000</text:p>
          </table:table-cell>
          <table:table-cell office:value-type="string" table:style-name="ce7">
            <text:p>OUTRAS MIUDEZAS COMESTIVEIS,DE BOVINO,CONGELADAS</text:p>
          </table:table-cell>
          <table:table-cell office:value-type="string" table:style-name="ce8">
            <text:p>ENQUADRAMENTO (EXCETO ENQUADRAMENTO 80113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0210990010</text:p>
          </table:table-cell>
          <table:table-cell office:value-type="string" table:style-name="ce7">
            <text:p>EXCL.OUTS CARNES AVES,SALG./SALM. P.UE INT-COTA 10/2008</text:p>
          </table:table-cell>
          <table:table-cell office:value-type="string" table:style-name="ce8">
            <text:p>ENQUADRAMENTO (EXCETO ENQUADRAMENTO 80200, PARA EMPRESAS HABILITADAS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0210990011</text:p>
          </table:table-cell>
          <table:table-cell office:value-type="string" table:style-name="ce7">
            <text:p>EXCL.OUTS.CARNES AVES,SALG/SALM.P/UE COTA 30/2009</text:p>
          </table:table-cell>
          <table:table-cell office:value-type="string" table:style-name="ce8">
            <text:p>ENQUADRAMENTO (EXCETO ENQUADRAMENTO 80300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0210990011</text:p>
          </table:table-cell>
          <table:table-cell office:value-type="string" table:style-name="ce12">
            <text:p>EXCL.OUTS.CARNES AVES,SALG/SALM.P/UE COTA 30/2009</text:p>
          </table:table-cell>
          <table:table-cell office:value-type="string" table:style-name="ce13">
            <text:p>ENQUADRAMENTO (EXCETO ENQUADRAMENTO 80300, COM PAÍS DA UNIÃO EUROPÉIA, PARA EMPRESAS HABILITADAS)</text:p>
          </table:table-cell>
          <table:table-cell office:value-type="string" table:style-name="ce14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1602310010" table:style-name="ce10">
            <text:p>1602310010</text:p>
          </table:table-cell>
          <table:table-cell office:value-type="string" table:style-name="ce7">
            <text:p>EXCL OUT PREP CONT CARNE PERU COZ P UE INT-COTA 10/2008</text:p>
          </table:table-cell>
          <table:table-cell office:value-type="string" table:style-name="ce8">
            <text:p>ENQUADRAMENTO (EXCETO ENQUADRAMENTO 80200, PARA EMPRESAS HABILITADAS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1602310011" table:style-name="ce10">
            <text:p>1602310011</text:p>
          </table:table-cell>
          <table:table-cell office:value-type="string" table:style-name="ce7">
            <text:p>EXCL.OUT.PREP.CONT.CARNE PERU COZ. COTA302009 UE</text:p>
          </table:table-cell>
          <table:table-cell office:value-type="string" table:style-name="ce8">
            <text:p>ENQUADRAMENTO (EXCETO ENQUADRAMENTO 80300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3">
          <table:table-cell office:value-type="float" office:value="1602310011" table:style-name="ce15">
            <text:p>1602310011</text:p>
          </table:table-cell>
          <table:table-cell office:value-type="string" table:style-name="ce12">
            <text:p>EXCL.OUT.PREP.CONT.CARNE PERU COZ. COTA302009 UE</text:p>
          </table:table-cell>
          <table:table-cell office:value-type="string" table:style-name="ce13">
            <text:p>ENQUADRAMENTO (EXCETO ENQUADRAMENTO 80300, COM PAÍS DA UNIÃO EUROPÉIA, PARA EMPRESAS HABILITADAS)</text:p>
          </table:table-cell>
          <table:table-cell office:value-type="string" table:style-name="ce14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1602321010" table:style-name="ce10">
            <text:p>1602321010</text:p>
          </table:table-cell>
          <table:table-cell office:value-type="string" table:style-name="ce7">
            <text:p>COTA PERFORMANCE</text:p>
          </table:table-cell>
          <table:table-cell office:value-type="string" table:style-name="ce8">
            <text:p>ENQUADRAMENTO (EXCETO ENQUADRAMENTO 80200, PARA EMPRESAS HABILITADAS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3">
          <table:table-cell office:value-type="float" office:value="1602321011" table:style-name="ce15">
            <text:p>1602321011</text:p>
          </table:table-cell>
          <table:table-cell office:value-type="string" table:style-name="ce12">
            <text:p>COTA FIFO</text:p>
          </table:table-cell>
          <table:table-cell office:value-type="string" table:style-name="ce13">
            <text:p>ENQUADRAMENTO (EXCETO ENQUADRAMENTO 80300, COM PAÍS DA UNIÃO EUROPÉIA, PARA EMPRESAS HABILITADAS)</text:p>
          </table:table-cell>
          <table:table-cell office:value-type="string" table:style-name="ce14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1602322010" table:style-name="ce10">
            <text:p>1602322010</text:p>
          </table:table-cell>
          <table:table-cell office:value-type="string" table:style-name="ce7">
            <text:p>EXCL PREP C/&gt;=57% FRANGO COZ P UE INTRA-COTA 10/2008OTA</text:p>
          </table:table-cell>
          <table:table-cell office:value-type="string" table:style-name="ce8">
            <text:p>ENQUADRAMENTO (EXCETO ENQUADRAMENTO 80200, PARA EMPRESAS HABILITADAS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1602322011" table:style-name="ce10">
            <text:p>1602322011</text:p>
          </table:table-cell>
          <table:table-cell office:value-type="string" table:style-name="ce7">
            <text:p>EXCL.PREP.C/&gt;=57% FRANGO COZ COTA30/2009 UEA 10/2008OTA</text:p>
          </table:table-cell>
          <table:table-cell office:value-type="string" table:style-name="ce8">
            <text:p>ENQUADRAMENTO (EXCETO ENQUADRAMENTO 80300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3">
          <table:table-cell office:value-type="float" office:value="1602322011" table:style-name="ce15">
            <text:p>1602322011</text:p>
          </table:table-cell>
          <table:table-cell office:value-type="string" table:style-name="ce12">
            <text:p>EXCL.PREP.C/&gt;=57% FRANGO COZ COTA30/2009 UEA 10/2008OTA</text:p>
          </table:table-cell>
          <table:table-cell office:value-type="string" table:style-name="ce13">
            <text:p>ENQUADRAMENTO (EXCETO ENQUADRAMENTO 80300, COM PAÍS DA UNIÃO EUROPÉIA, PARA EMPRESAS HABILITADAS)</text:p>
          </table:table-cell>
          <table:table-cell office:value-type="string" table:style-name="ce14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1602323010" table:style-name="ce10">
            <text:p>1602323010</text:p>
          </table:table-cell>
          <table:table-cell office:value-type="string" table:style-name="ce7">
            <text:p>COTA PERFORMANCE</text:p>
          </table:table-cell>
          <table:table-cell office:value-type="string" table:style-name="ce8">
            <text:p>ENQUADRAMENTO (EXCETO ENQUADRAMENTO 80200, PARA EMPRESAS HABILITADAS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3">
          <table:table-cell office:value-type="float" office:value="1602323011" table:style-name="ce15">
            <text:p>1602323011</text:p>
          </table:table-cell>
          <table:table-cell office:value-type="string" table:style-name="ce12">
            <text:p>COTA FIFO</text:p>
          </table:table-cell>
          <table:table-cell office:value-type="string" table:style-name="ce13">
            <text:p>ENQUADRAMENTO (EXCETO ENQUADRAMENTO 80300, COM PAÍS DA UNIÃO EUROPÉIA, PARA EMPRESAS HABILITADAS)</text:p>
          </table:table-cell>
          <table:table-cell office:value-type="string" table:style-name="ce14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1602329010" table:style-name="ce10">
            <text:p>1602329010</text:p>
          </table:table-cell>
          <table:table-cell office:value-type="string" table:style-name="ce7">
            <text:p>COTA PERFORMANCE</text:p>
          </table:table-cell>
          <table:table-cell office:value-type="string" table:style-name="ce8">
            <text:p>ENQUADRAMENTO (EXCETO ENQUADRAMENTO 80200, PARA EMPRESAS HABILITADAS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3">
          <table:table-cell office:value-type="float" office:value="1602329011" table:style-name="ce15">
            <text:p>1602329011</text:p>
          </table:table-cell>
          <table:table-cell office:value-type="string" table:style-name="ce12">
            <text:p>COTA FIFO</text:p>
          </table:table-cell>
          <table:table-cell office:value-type="string" table:style-name="ce13">
            <text:p>ENQUADRAMENTO (EXCETO ENQUADRAMENTO 80300, COM PAÍS DA UNIÃO EUROPÉIA, PARA EMPRESAS HABILITADAS)</text:p>
          </table:table-cell>
          <table:table-cell office:value-type="string" table:style-name="ce14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2310000" table:style-name="ce10">
            <text:p>7102310000</text:p>
          </table:table-cell>
          <table:table-cell office:value-type="string" table:style-name="ce7">
            <text:p>DIAMANTES N/INDUSTRIAIS,EM BRUTO/SERRADOS/CLIVADOS,ETC.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2390000" table:style-name="ce10">
            <text:p>7102390000</text:p>
          </table:table-cell>
          <table:table-cell office:value-type="string" table:style-name="ce7">
            <text:p>OUTROS DIAMANTES NAO INDUSTRIAIS,N/MONTADOS,N/ENGASTAD.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3100000" table:style-name="ce10">
            <text:p>7103100000</text:p>
          </table:table-cell>
          <table:table-cell office:value-type="string" table:style-name="ce7">
            <text:p>PEDRAS PRECIOSAS/SEMI,EM BRUTO,SERRADAS OU DESBASTADAS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3910000" table:style-name="ce10">
            <text:p>7103910000</text:p>
          </table:table-cell>
          <table:table-cell office:value-type="string" table:style-name="ce7">
            <text:p>RUBIS,SAFIRAS E ESMERALDAS,TRABALHADAS DE OUTRO MODO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3990000" table:style-name="ce10">
            <text:p>7103990000</text:p>
          </table:table-cell>
          <table:table-cell office:value-type="string" table:style-name="ce7">
            <text:p>OUTRAS PEDRAS PRECIOSAS/SEMI,TRABALHADAS DE OUTRO MODO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6922000" table:style-name="ce10">
            <text:p>7106922000</text:p>
          </table:table-cell>
          <table:table-cell office:value-type="string" table:style-name="ce7">
            <text:p>PRATA EM CHAPAS,LAMINAS,FOLHAS E TIRAS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8110000" table:style-name="ce10">
            <text:p>7108110000</text:p>
          </table:table-cell>
          <table:table-cell office:value-type="string" table:style-name="ce7">
            <text:p>PO DE OURO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8121000" table:style-name="ce10">
            <text:p>7108121000</text:p>
          </table:table-cell>
          <table:table-cell office:value-type="string" table:style-name="ce7">
            <text:p>BULHAO DOURADO,PARA USO NAO MONETARIO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8129000" table:style-name="ce10">
            <text:p>7108129000</text:p>
          </table:table-cell>
          <table:table-cell office:value-type="string" table:style-name="ce7">
            <text:p>OURO EM OUTS.FORMAS BRUTAS,PARA USO NAO MONETARIO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8131000" table:style-name="ce10">
            <text:p>7108131000</text:p>
          </table:table-cell>
          <table:table-cell office:value-type="string" table:style-name="ce7">
            <text:p>OURO EM BARRAS,FIOS,PERFIS DE SEC.MACICA,BULHAO DOURADO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08139000" table:style-name="ce10">
            <text:p>7108139000</text:p>
          </table:table-cell>
          <table:table-cell office:value-type="string" table:style-name="ce7">
            <text:p>OURO EM OUTS.FORMAS SEMIMANUFAT.BULHAO DOURADO,USO N/MO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0191000" table:style-name="ce10">
            <text:p>7110191000</text:p>
          </table:table-cell>
          <table:table-cell office:value-type="string" table:style-name="ce7">
            <text:p>PLATINA EM BARRAS,FIOS E PERFIS DE SECAO MACICA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0199000" table:style-name="ce10">
            <text:p>7110199000</text:p>
          </table:table-cell>
          <table:table-cell office:value-type="string" table:style-name="ce7">
            <text:p>PLATINA EM OUTRAS FORMAS SEMIMANUFATURADAS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3110000" table:style-name="ce10">
            <text:p>7113110000</text:p>
          </table:table-cell>
          <table:table-cell office:value-type="string" table:style-name="ce7">
            <text:p>ARTEFATOS DE JOALHARIA,DE PRATA,MESMO FOLH.DE MET.PREC.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3190000" table:style-name="ce10">
            <text:p>7113190000</text:p>
          </table:table-cell>
          <table:table-cell office:value-type="string" table:style-name="ce7">
            <text:p>ARTEFATOS DE JOALHARIA,DE OUTROS METAIS PRECIOSOS,ETC.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3200000" table:style-name="ce10">
            <text:p>7113200000</text:p>
          </table:table-cell>
          <table:table-cell office:value-type="string" table:style-name="ce7">
            <text:p>ARTEFATOS DE JOALHARIA,DE METAIS COMUNS FOLH.METAL PREC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4110000" table:style-name="ce10">
            <text:p>7114110000</text:p>
          </table:table-cell>
          <table:table-cell office:value-type="string" table:style-name="ce7">
            <text:p>ARTEFATOS DE OURIVESARIA,DE PRATA,MESMO FOLH.MET.PREC.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4190000" table:style-name="ce10">
            <text:p>7114190000</text:p>
          </table:table-cell>
          <table:table-cell office:value-type="string" table:style-name="ce7">
            <text:p>ARTEFATOS DE OURIVESARIA,DE OUTROS METAIS PRECIOSOS,ETC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4200000" table:style-name="ce10">
            <text:p>7114200000</text:p>
          </table:table-cell>
          <table:table-cell office:value-type="string" table:style-name="ce7">
            <text:p>ARTEFATOS DE OURIVESARIA,DE METAIS COMUNS FOLH.MET.PREC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5900001" table:style-name="ce10">
            <text:p>7115900001</text:p>
          </table:table-cell>
          <table:table-cell office:value-type="string" table:style-name="ce7">
            <text:p>PLATINADOS PARA A RECUPERAÇÃO DO TRÍTIO DA ÁGUA PESADA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5900002" table:style-name="ce10">
            <text:p>7115900002</text:p>
          </table:table-cell>
          <table:table-cell office:value-type="string" table:style-name="ce7">
            <text:p>PLATINADOS PARA A PRODUÇÃO DE ÁGUA PESADA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5900099" table:style-name="ce10">
            <text:p>7115900099</text:p>
          </table:table-cell>
          <table:table-cell office:value-type="string" table:style-name="ce7">
            <text:p>DEMAIS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6100000" table:style-name="ce10">
            <text:p>7116100000</text:p>
          </table:table-cell>
          <table:table-cell office:value-type="string" table:style-name="ce7">
            <text:p>OBRAS DE PEROLAS NATURAIS OU CULTIVADAS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7116209000" table:style-name="ce10">
            <text:p>7116209000</text:p>
          </table:table-cell>
          <table:table-cell office:value-type="string" table:style-name="ce7">
            <text:p>OUTRAS OBRAS DE PEDRAS PRECIOSAS/SEMI,SINTET/RECONST.</text:p>
          </table:table-cell>
          <table:table-cell office:value-type="string" table:style-name="ce8">
            <text:p>PAÍS DE DESTINO: CORÉIA DO NORTE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8010100" table:style-name="ce10">
            <text:p>9998010100</text:p>
          </table:table-cell>
          <table:table-cell office:value-type="string" table:style-name="ce7">
            <text:p>CONSUMO DE BORDO: COMBUSTÍVEIS E LUBRIF.P/EMBARCAÇÕES</text:p>
          </table:table-cell>
          <table:table-cell office:value-type="string" table:style-name="ce8">
            <text:p>ENQUADRAMENTO (EXCETO ENQUADRAMENTO 80101 E 9912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8010200" table:style-name="ce10">
            <text:p>9998010200</text:p>
          </table:table-cell>
          <table:table-cell office:value-type="string" table:style-name="ce7">
            <text:p>CONSUMO DE BORDO: COMBUSTÍVEIS E LUBRIF.P/AERONAVES</text:p>
          </table:table-cell>
          <table:table-cell office:value-type="string" table:style-name="ce8">
            <text:p>ENQUADRAMENTO (EXCETO ENQUADRAMENTO 80101 E 9912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8020100" table:style-name="ce10">
            <text:p>9998020100</text:p>
          </table:table-cell>
          <table:table-cell office:value-type="string" table:style-name="ce7">
            <text:p>CONSUMO DE BORDO: QUALQUER OUTRA MERCAD.P/EMBARCAÇÕES</text:p>
          </table:table-cell>
          <table:table-cell office:value-type="string" table:style-name="ce8">
            <text:p>ENQUADRAMENTO (EXCETO ENQUADRAMENTO 80101 E 9912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8020200" table:style-name="ce10">
            <text:p>9998020200</text:p>
          </table:table-cell>
          <table:table-cell office:value-type="string" table:style-name="ce7">
            <text:p>CONSUMO DE BORDO: QUALQUER OUTRA MERCAD.P/AERONAVES</text:p>
          </table:table-cell>
          <table:table-cell office:value-type="string" table:style-name="ce8">
            <text:p>ENQUADRAMENTO (EXCETO ENQUADRAMENTO 80101 E 9912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9710100" table:style-name="ce10">
            <text:p>9999710100</text:p>
          </table:table-cell>
          <table:table-cell office:value-type="string" table:style-name="ce7">
            <text:p>PEDRAS EM BRUTO DO CAPÍTULO 71 DA NCM</text:p>
          </table:table-cell>
          <table:table-cell office:value-type="string" table:style-name="ce8">
            <text:p>ENQUADRAMENTO (EXCETO ENQUADRAMENTO 8011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9710200" table:style-name="ce10">
            <text:p>9999710200</text:p>
          </table:table-cell>
          <table:table-cell office:value-type="string" table:style-name="ce7">
            <text:p>PEDRAS LAPIDADAS/TRABALHADAS DO CAPÍTULO 71 DA NCM</text:p>
          </table:table-cell>
          <table:table-cell office:value-type="string" table:style-name="ce8">
            <text:p>ENQUADRAMENTO (EXCETO ENQUADRAMENTO 8011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9710300" table:style-name="ce10">
            <text:p>9999710300</text:p>
          </table:table-cell>
          <table:table-cell office:value-type="string" table:style-name="ce7">
            <text:p>JOALHERIA DE OURO DO CAPÍTULO 71 DA NCM</text:p>
          </table:table-cell>
          <table:table-cell office:value-type="string" table:style-name="ce8">
            <text:p>ENQUADRAMENTO (EXCETO ENQUADRAMENTO 8011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float" office:value="9999710400" table:style-name="ce10">
            <text:p>9999710400</text:p>
          </table:table-cell>
          <table:table-cell office:value-type="string" table:style-name="ce7">
            <text:p>OUTROS ARTIGOS DO CAPÍTULO 71 DA NCM</text:p>
          </table:table-cell>
          <table:table-cell office:value-type="string" table:style-name="ce8">
            <text:p>ENQUADRAMENTO (EXCETO ENQUADRAMENTO 8011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ONDIÇÃO DE VENDA</text:p>
          </table:table-cell>
          <table:table-cell office:value-type="string" table:style-name="ce8">
            <text:p>OCV</text:p>
          </table:table-cell>
          <table:table-cell office:value-type="string" table:style-name="ce8">
            <text:p>ENQUADRAMENTO (EXCETO ENQUADRAMENTO 80107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15">
            <text:p>ENQUADRAMENTO</text:p>
          </table:table-cell>
          <table:table-cell office:value-type="string" table:style-name="ce13">
            <text:p>80400 (COTA ACUCAR - EXPORTACAO UNIAO EUROPEIA)</text:p>
          </table:table-cell>
          <table:table-cell office:value-type="string" table:style-name="ce13">
            <text:p>NCM E PAÍS (EXCETO NCM 17011300-00 E 17014000-00, COM PAÍS DA UNIÃO EUROPÉIA, PARA EMPRESAS HABILITADAS)</text:p>
          </table:table-cell>
          <table:table-cell office:value-type="string" table:style-name="ce14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OEDA</text:p>
          </table:table-cell>
          <table:table-cell office:value-type="string" table:style-name="ce8">
            <text:p>CRUZEIRO REAL (085)</text:p>
          </table:table-cell>
          <table:table-cell table:style-name="ce8"/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ÍS DE DESTINO</text:p>
          </table:table-cell>
          <table:table-cell office:value-type="string" table:style-name="ce8">
            <text:p>PROVISÃO PARA NAVIOS E AERONAVES (990)</text:p>
          </table:table-cell>
          <table:table-cell office:value-type="string" table:style-name="ce8">
            <text:p>ENQUADRAMENTO (EXCETO ENQUADRAMENTO 80101 E 99121)</text:p>
          </table:table-cell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ÍS DE DESTINO</text:p>
          </table:table-cell>
          <table:table-cell office:value-type="string" table:style-name="ce8">
            <text:p>A DESIGNAR (994)</text:p>
          </table:table-cell>
          <table:table-cell table:style-name="ce8"/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ÍS DE DESTINO</text:p>
          </table:table-cell>
          <table:table-cell office:value-type="string" table:style-name="ce8">
            <text:p>BANCOS CENTRAIS (995)</text:p>
          </table:table-cell>
          <table:table-cell table:style-name="ce8"/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ÍS DE DESTINO</text:p>
          </table:table-cell>
          <table:table-cell office:value-type="string" table:style-name="ce8">
            <text:p>ORGANIZAÇÕES INTERNACIONAIS (997)</text:p>
          </table:table-cell>
          <table:table-cell table:style-name="ce8"/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ÍS DE DESTINO</text:p>
          </table:table-cell>
          <table:table-cell office:value-type="string" table:style-name="ce8">
            <text:p>PAÍS NÃO CADASTRADO (678)</text:p>
          </table:table-cell>
          <table:table-cell table:style-name="ce8"/>
          <table:table-cell office:value-type="string" table:style-name="ce6">
            <text:p>IMPEDIDO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AÍS DE DESTINO</text:p>
          </table:table-cell>
          <table:table-cell office:value-type="string" table:style-name="ce7">
            <text:p>BRASIL</text:p>
          </table:table-cell>
          <table:table-cell table:style-name="ce8"/>
          <table:table-cell office:value-type="string" table:style-name="ce6">
            <text:p>IMPEDIDO</text:p>
          </table:table-cell>
          <table:table-cell table:number-columns-repeated="16380"/>
        </table:table-row>
        <table:table-row table:number-rows-repeated="1048513" table:style-name="ro2">
          <table:table-cell table:number-columns-repeated="16384"/>
        </table:table-row>
      </table:table>
      <table:table table:name="Informações_Adicionais" table:style-name="ta2">
        <table:table-column table:style-name="co5" table:number-columns-repeated="16384" table:default-cell-style-name="ce1"/>
        <table:table-row table:style-name="ro2">
          <table:table-cell office:value-type="string" table:number-columns-spanned="21" table:number-rows-spanned="39" table:style-name="ce20">
            <text:p><text:span text:style-name="T2">Informações Adicionais</text:span><text:span text:style-name="T2"/></text:p>
            <text:p><text:span text:style-name="T3"><text:s text:c="7"/></text:span><text:span text:style-name="T3"/></text:p>
            <text:p>1) Os procedimentos e regras gerais relativos ao Registro de Exportação estão discriminados na Portaria SECEX nº 23/2011</text:p>
            <text:p>2) Os 8 (oito) primeiros dígitos correspondem à NCM do produto. Os dois últimos dígitos correspondem ao destaque ao qual está vinculada a anuência. Caso os dois últimos números sejam "00", a NCM não possui destaque.<text:s text:c="20"/></text:p>
            <text:p>3) Quando houver preenchimento da coluna "Combinado com", só haverá anuência do órgão para aquela NCM/Destaque se a operação também apresentar as características desta coluna.</text:p>
            <text:p>4) A maior parte dos "Impedimentos" relacionados ao DECEX referem-se às restrições de combinações de preenchimento no Registro de Exportação<text:s text:c="12"/></text:p>
          </table:table-cell>
          <table:covered-table-cell table:number-columns-repeated="20"/>
          <table:table-cell table:number-columns-repeated="16363"/>
        </table:table-row>
        <table:table-row table:number-rows-repeated="38" table:style-name="ro2">
          <table:covered-table-cell/>
          <table:covered-table-cell table:number-columns-repeated="20"/>
          <table:table-cell table:number-columns-repeated="16363"/>
        </table:table-row>
        <table:table-row table:number-rows-repeated="1048537" table:style-name="ro2">
          <table:table-cell table:number-columns-repeated="16384"/>
        </table:table-row>
      </table:table>
      <table:database-ranges>
        <table:database-range table:target-range-address="DECEX.A3:DECEX.D29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Juliana Maria de Almeida Barros</meta:initial-creator>
    <dc:creator>Marcelo Gomes Pedrosa Schimin</dc:creator>
    <meta:creation-date>2016-05-13T14:43:43Z</meta:creation-date>
    <dc:date>2018-05-08T19:55:53Z</dc:date>
  </office:meta>
</office:document-meta>
</file>