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color="#003333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ente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ATENÇÃO: ESSA TABELA É <text:s/>MERAMENTE INFORMATIVA E NÃO SUBSTITUI A CONSULTA AO SIMULADOR DE TRATAMENTO ADMINISTRATIVO DO SISCOMEX PARA VERIFICAÇÃO DO TRATAMENTO ADMINISTRATIVO APLICADO ÀS EXPORTAÇÕES.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DESCRIÇÃO</text:p>
          </table:table-cell>
          <table:table-cell office:value-type="string" table:style-name="ce2">
            <text:p>COMBINADO COM</text:p>
          </table:table-cell>
          <table:table-cell office:value-type="string" table:style-name="ce2">
            <text:p>ANUENTE</text:p>
          </table:table-cell>
          <table:table-cell table:number-columns-repeated="16380"/>
        </table:table-row>
        <table:table-row table:style-name="ro2">
          <table:table-cell office:value-type="float" office:value="0" table:style-name="ce4">
            <text:p>0000000000</text:p>
          </table:table-cell>
          <table:table-cell office:value-type="string" table:style-name="ce5">
            <text:p>QUALQUER NCM EXCETO 2716000000</text:p>
          </table:table-cell>
          <table:table-cell office:value-type="string" table:style-name="ce6">
            <text:p>ENQUADRAMENTO 80190 E 81600</text:p>
          </table:table-cell>
          <table:table-cell office:value-type="string" table:style-name="ce7">
            <text:p>ANEEL</text:p>
          </table:table-cell>
          <table:table-cell table:number-columns-repeated="16380"/>
        </table:table-row>
        <table:table-row table:style-name="ro2">
          <table:table-cell office:value-type="float" office:value="101210001" table:style-name="ce8">
            <text:p>0101210001</text:p>
          </table:table-cell>
          <table:table-cell office:value-type="string" table:style-name="ce9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1290001" table:style-name="ce8">
            <text:p>0101290001</text:p>
          </table:table-cell>
          <table:table-cell office:value-type="string" table:style-name="ce9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1300001" table:style-name="ce11">
            <text:p>01013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2311001" table:style-name="ce11">
            <text:p>010231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2319001" table:style-name="ce11">
            <text:p>0102319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2391101" table:style-name="ce11">
            <text:p>01023911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2391901" table:style-name="ce11">
            <text:p>01023919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2399001" table:style-name="ce11">
            <text:p>0102399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2900001" table:style-name="ce11">
            <text:p>01029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3100001" table:style-name="ce11">
            <text:p>0103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3910001" table:style-name="ce11">
            <text:p>01039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3920001" table:style-name="ce11">
            <text:p>010392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4101101" table:style-name="ce11">
            <text:p>01041011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4101901" table:style-name="ce11">
            <text:p>01041019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4201001" table:style-name="ce11">
            <text:p>01042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4209001" table:style-name="ce11">
            <text:p>0104209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5130001" table:style-name="ce11">
            <text:p>010513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5140001" table:style-name="ce11">
            <text:p>010514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5990001" table:style-name="ce11">
            <text:p>010599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110000" table:style-name="ce11">
            <text:p>0106110000</text:p>
          </table:table-cell>
          <table:table-cell office:value-type="string" table:style-name="ce12">
            <text:p>MAMIFEROS PRIMATAS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120000" table:style-name="ce11">
            <text:p>0106120000</text:p>
          </table:table-cell>
          <table:table-cell office:value-type="string" table:style-name="ce12">
            <text:p>BALEIAS,GOLFINHOS E OUTS.MAMIFEROS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140001" table:style-name="ce11">
            <text:p>010614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190000" table:style-name="ce11">
            <text:p>0106190000</text:p>
          </table:table-cell>
          <table:table-cell office:value-type="string" table:style-name="ce12">
            <text:p>OUTROS MAMIFEROS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190001" table:style-name="ce11">
            <text:p>010619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200000" table:style-name="ce11">
            <text:p>0106200000</text:p>
          </table:table-cell>
          <table:table-cell office:value-type="string" table:style-name="ce12">
            <text:p>REPTEIS VIVOS (INCL.SERPENTES E TARTARUGAS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310000" table:style-name="ce11">
            <text:p>0106310000</text:p>
          </table:table-cell>
          <table:table-cell office:value-type="string" table:style-name="ce12">
            <text:p>AVES DE RAPINA,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320001" table:style-name="ce11">
            <text:p>0106320001</text:p>
          </table:table-cell>
          <table:table-cell office:value-type="string" table:style-name="ce12">
            <text:p>EXCETO DE ESPECIES DOMESTICAS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339001" table:style-name="ce11">
            <text:p>0106339001</text:p>
          </table:table-cell>
          <table:table-cell office:value-type="string" table:style-name="ce12">
            <text:p>ANIMAIS DOMÉSTICO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390001" table:style-name="ce11">
            <text:p>0106390001</text:p>
          </table:table-cell>
          <table:table-cell office:value-type="string" table:style-name="ce12">
            <text:p>ANIMAIS DOMÉSTICO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399099" table:style-name="ce11">
            <text:p>010639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410001" table:style-name="ce11">
            <text:p>0106410001</text:p>
          </table:table-cell>
          <table:table-cell office:value-type="string" table:style-name="ce12">
            <text:p>EXCETO APIS MELLIFERA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490001" table:style-name="ce11">
            <text:p>0106490001</text:p>
          </table:table-cell>
          <table:table-cell office:value-type="string" table:style-name="ce12">
            <text:p>EXCETO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900001" table:style-name="ce11">
            <text:p>01069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06900099" table:style-name="ce11">
            <text:p>01069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100001" table:style-name="ce11">
            <text:p>0208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300001" table:style-name="ce11">
            <text:p>0208300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300099" table:style-name="ce11">
            <text:p>02083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400001" table:style-name="ce11">
            <text:p>0208400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400099" table:style-name="ce11">
            <text:p>02084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500001" table:style-name="ce11">
            <text:p>0208500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500099" table:style-name="ce11">
            <text:p>02085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08900001" table:style-name="ce11">
            <text:p>0208900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10910000" table:style-name="ce11">
            <text:p>0210910000</text:p>
          </table:table-cell>
          <table:table-cell office:value-type="string" table:style-name="ce12">
            <text:p>CARNES DE PRIMATAS,SALGADAS,SECAS,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10920000" table:style-name="ce11">
            <text:p>0210920000</text:p>
          </table:table-cell>
          <table:table-cell office:value-type="string" table:style-name="ce12">
            <text:p>CARNES DE BALEIAS,ETC.SALGADAS,SECAS,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10930000" table:style-name="ce11">
            <text:p>0210930000</text:p>
          </table:table-cell>
          <table:table-cell office:value-type="string" table:style-name="ce12">
            <text:p>CARNES DE REPTEIS,SALGADAS,SECAS,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10990003" table:style-name="ce11">
            <text:p>0210990003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111000" table:style-name="ce11">
            <text:p>0301111000</text:p>
          </table:table-cell>
          <table:table-cell office:value-type="string" table:style-name="ce12">
            <text:p>ARUANÃ (OSTEOGLOSSUM BICIRRHOSUM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119000" table:style-name="ce11">
            <text:p>0301119000</text:p>
          </table:table-cell>
          <table:table-cell office:value-type="string" table:style-name="ce12">
            <text:p>OUTROS PEIXES VIVOS ORNAMENTAIS DE ÁGUA DOC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190000" table:style-name="ce11">
            <text:p>0301190000</text:p>
          </table:table-cell>
          <table:table-cell office:value-type="string" table:style-name="ce12">
            <text:p>PEIXES VIVOS ORNAMENTAIS DE ÁGUA SALGAD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11000" table:style-name="ce11">
            <text:p>0301911000</text:p>
          </table:table-cell>
          <table:table-cell office:value-type="string" table:style-name="ce12">
            <text:p>TRUTAS (SALMO TRUTTA E ONCORHYNCHUS),PARA REPRODUCA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19000" table:style-name="ce11">
            <text:p>0301919000</text:p>
          </table:table-cell>
          <table:table-cell office:value-type="string" table:style-name="ce12">
            <text:p>OUTROS TRUTAS (SALMO TRUTTA E ONCORHYNCHUS),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21000" table:style-name="ce11">
            <text:p>0301921000</text:p>
          </table:table-cell>
          <table:table-cell office:value-type="string" table:style-name="ce12">
            <text:p>ENGUIAS (ANGUILLA SPP.) PARA REPRODUCA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29000" table:style-name="ce11">
            <text:p>0301929000</text:p>
          </table:table-cell>
          <table:table-cell office:value-type="string" table:style-name="ce12">
            <text:p>OUTROS ENGUIAS (ANGUILLA SPP.) 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31000" table:style-name="ce11">
            <text:p>0301931000</text:p>
          </table:table-cell>
          <table:table-cell office:value-type="string" table:style-name="ce12">
            <text:p>CARPAS PARA REPRODUCA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39000" table:style-name="ce11">
            <text:p>0301939000</text:p>
          </table:table-cell>
          <table:table-cell office:value-type="string" table:style-name="ce12">
            <text:p>OUTROS CARPAS 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41000" table:style-name="ce11">
            <text:p>0301941000</text:p>
          </table:table-cell>
          <table:table-cell office:value-type="string" table:style-name="ce12">
            <text:p>ALBACORASAZUIS(THUNNUS THYNNUS)P/REPRODU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49000" table:style-name="ce11">
            <text:p>0301949000</text:p>
          </table:table-cell>
          <table:table-cell office:value-type="string" table:style-name="ce12">
            <text:p>OUTS.ALBACORASAZUIS(THUNNUS THYNNUS)P/REP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51000" table:style-name="ce11">
            <text:p>0301951000</text:p>
          </table:table-cell>
          <table:table-cell office:value-type="string" table:style-name="ce12">
            <text:p>ATUNSDOSUL (THUNNUS MACCOYII) P/REPRODU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59000" table:style-name="ce11">
            <text:p>0301959000</text:p>
          </table:table-cell>
          <table:table-cell office:value-type="string" table:style-name="ce12">
            <text:p>OUTS. ATUNSDOSUL (THUNNUS MACCOYII) P/REP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91100" table:style-name="ce11">
            <text:p>0301991100</text:p>
          </table:table-cell>
          <table:table-cell office:value-type="string" table:style-name="ce12">
            <text:p>TILÁPIAS PARA REPRODU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91200" table:style-name="ce11">
            <text:p>0301991200</text:p>
          </table:table-cell>
          <table:table-cell office:value-type="string" table:style-name="ce12">
            <text:p>ESTURJÕES PARA REPRODU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91900" table:style-name="ce11">
            <text:p>0301991900</text:p>
          </table:table-cell>
          <table:table-cell office:value-type="string" table:style-name="ce12">
            <text:p>OUTROS PEIXES PARA REPRODU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99100" table:style-name="ce11">
            <text:p>0301999100</text:p>
          </table:table-cell>
          <table:table-cell office:value-type="string" table:style-name="ce12">
            <text:p>OUTRAS TILÁPIAS 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99200" table:style-name="ce11">
            <text:p>0301999200</text:p>
          </table:table-cell>
          <table:table-cell office:value-type="string" table:style-name="ce12">
            <text:p>OUTROS ESTURJÕES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1999900" table:style-name="ce11">
            <text:p>0301999900</text:p>
          </table:table-cell>
          <table:table-cell office:value-type="string" table:style-name="ce12">
            <text:p>OUTROS PEIXES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499001" table:style-name="ce11">
            <text:p>03024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694700" table:style-name="ce11">
            <text:p>0302694700</text:p>
          </table:table-cell>
          <table:table-cell office:value-type="string" table:style-name="ce12">
            <text:p>PIRARUCUS,PEIXES FRESCOS,REFRIG.EXC.FILES,OUTS.CARN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730001" table:style-name="ce11">
            <text:p>030273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810001" table:style-name="ce11">
            <text:p>030281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820001" table:style-name="ce11">
            <text:p>0302820001</text:p>
          </table:table-cell>
          <table:table-cell office:value-type="string" table:style-name="ce12">
            <text:p>MANTA SPP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893700" table:style-name="ce11">
            <text:p>0302893700</text:p>
          </table:table-cell>
          <table:table-cell office:value-type="string" table:style-name="ce12">
            <text:p>PIRARUCU (ARAPAIMA GIGAS) FRESCO OU REFRIGER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899001" table:style-name="ce11">
            <text:p>03028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900001" table:style-name="ce11">
            <text:p>030290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910001" table:style-name="ce11">
            <text:p>030291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920001" table:style-name="ce11">
            <text:p>030292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990001" table:style-name="ce11">
            <text:p>03029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990002" table:style-name="ce11">
            <text:p>0302990002</text:p>
          </table:table-cell>
          <table:table-cell office:value-type="string" table:style-name="ce12">
            <text:p>MANTA SPP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2990003" table:style-name="ce11">
            <text:p>0302990003</text:p>
          </table:table-cell>
          <table:table-cell office:value-type="string" table:style-name="ce12">
            <text:p>PIRARUCU (ARAPAIMA GIGAS) FRESCO OU REFRIGER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250001" table:style-name="ce11">
            <text:p>030325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599001" table:style-name="ce11">
            <text:p>03035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795600" table:style-name="ce11">
            <text:p>0303795600</text:p>
          </table:table-cell>
          <table:table-cell office:value-type="string" table:style-name="ce12">
            <text:p>PIRARUCUS,PEIXES CONGELADOS,EXC.FILES,OUTS.CARNES,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819001" table:style-name="ce11">
            <text:p>030381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820001" table:style-name="ce11">
            <text:p>0303820001</text:p>
          </table:table-cell>
          <table:table-cell office:value-type="string" table:style-name="ce12">
            <text:p>MANTA SPP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895600" table:style-name="ce11">
            <text:p>0303895600</text:p>
          </table:table-cell>
          <table:table-cell office:value-type="string" table:style-name="ce12">
            <text:p>PIRARUCU (ARAPAIMA GIGAS) CONGEL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899001" table:style-name="ce11">
            <text:p>03038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900001" table:style-name="ce11">
            <text:p>030390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910001" table:style-name="ce11">
            <text:p>030391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920001" table:style-name="ce11">
            <text:p>030392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999001" table:style-name="ce11">
            <text:p>03039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3999002" table:style-name="ce11">
            <text:p>0303999002</text:p>
          </table:table-cell>
          <table:table-cell office:value-type="string" table:style-name="ce12">
            <text:p>MANTA SPP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390001" table:style-name="ce11">
            <text:p>03043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470001" table:style-name="ce11">
            <text:p>030447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480001" table:style-name="ce11">
            <text:p>030448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499001" table:style-name="ce11">
            <text:p>03044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510001" table:style-name="ce11">
            <text:p>030451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560001" table:style-name="ce11">
            <text:p>030456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570001" table:style-name="ce11">
            <text:p>030457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590001" table:style-name="ce11">
            <text:p>03045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690001" table:style-name="ce11">
            <text:p>03046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889001" table:style-name="ce11">
            <text:p>030488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899001" table:style-name="ce11">
            <text:p>03048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930001" table:style-name="ce11">
            <text:p>030493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960001" table:style-name="ce11">
            <text:p>030496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970001" table:style-name="ce11">
            <text:p>030497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4990001" table:style-name="ce11">
            <text:p>03049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100001" table:style-name="ce11">
            <text:p>030510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200001" table:style-name="ce11">
            <text:p>030520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310001" table:style-name="ce11">
            <text:p>030531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390001" table:style-name="ce11">
            <text:p>03053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399001" table:style-name="ce11">
            <text:p>0305399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440001" table:style-name="ce11">
            <text:p>030544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499001" table:style-name="ce11">
            <text:p>03054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520001" table:style-name="ce11">
            <text:p>030552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539001" table:style-name="ce11">
            <text:p>030553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540001" table:style-name="ce11">
            <text:p>030554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590001" table:style-name="ce11">
            <text:p>03055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599001" table:style-name="ce11">
            <text:p>03055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640001" table:style-name="ce11">
            <text:p>030564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699001" table:style-name="ce11">
            <text:p>0305699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710001" table:style-name="ce11">
            <text:p>030571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720001" table:style-name="ce11">
            <text:p>030572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5790001" table:style-name="ce11">
            <text:p>030579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6210004" table:style-name="ce11">
            <text:p>0306210004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6310004" table:style-name="ce11">
            <text:p>0306310004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6910004" table:style-name="ce11">
            <text:p>0306910004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7420001" table:style-name="ce11">
            <text:p>0307420001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7510001" table:style-name="ce11">
            <text:p>0307510001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7600001" table:style-name="ce11">
            <text:p>0307600001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7820001" table:style-name="ce11">
            <text:p>0307820001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7910001" table:style-name="ce11">
            <text:p>0307910001</text:p>
          </table:table-cell>
          <table:table-cell office:value-type="string" table:style-name="ce12">
            <text:p>SOMENTE VIV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08900001" table:style-name="ce11">
            <text:p>0308900001</text:p>
          </table:table-cell>
          <table:table-cell office:value-type="string" table:style-name="ce12">
            <text:p>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07009001" table:style-name="ce11">
            <text:p>0407009001</text:p>
          </table:table-cell>
          <table:table-cell office:value-type="string" table:style-name="ce12">
            <text:p>DE ANIMAIS SILVESTRES PARA INCUBACA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07190001" table:style-name="ce11">
            <text:p>040719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07290001" table:style-name="ce11">
            <text:p>0407290001</text:p>
          </table:table-cell>
          <table:table-cell office:value-type="string" table:style-name="ce12">
            <text:p>DE ANIMAIS SILVESTRES PARA INCUBA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07900001" table:style-name="ce11">
            <text:p>0407900001</text:p>
          </table:table-cell>
          <table:table-cell office:value-type="string" table:style-name="ce12">
            <text:p>DE ANIMAIS SILVESTRES PARA INCUBAÇÃ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2109001" table:style-name="ce11">
            <text:p>0502109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2901001" table:style-name="ce11">
            <text:p>0502901001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2902001" table:style-name="ce11">
            <text:p>0502902001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4001901" table:style-name="ce11">
            <text:p>05040019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4009001" table:style-name="ce11">
            <text:p>0504009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5900001" table:style-name="ce11">
            <text:p>0505900001</text:p>
          </table:table-cell>
          <table:table-cell office:value-type="string" table:style-name="ce12">
            <text:p>DE AV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6100001" table:style-name="ce11">
            <text:p>0506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6900001" table:style-name="ce11">
            <text:p>05069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7900001" table:style-name="ce11">
            <text:p>0507900001</text:p>
          </table:table-cell>
          <table:table-cell office:value-type="string" table:style-name="ce12">
            <text:p>DE ANIMAIS SILVESTRES,INCLUSIVE TROFEUS DE CACA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08000001" table:style-name="ce11">
            <text:p>050800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0009001" table:style-name="ce11">
            <text:p>0510009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1911001" table:style-name="ce11">
            <text:p>0511911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1919001" table:style-name="ce11">
            <text:p>0511919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1991001" table:style-name="ce11">
            <text:p>0511991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1992001" table:style-name="ce11">
            <text:p>0511992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1999101" table:style-name="ce11">
            <text:p>05119991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11999901" table:style-name="ce11">
            <text:p>0511999901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1100099" table:style-name="ce11">
            <text:p>0601100099</text:p>
          </table:table-cell>
          <table:table-cell office:value-type="string" table:style-name="ce12">
            <text:p>ESP?CIES NATIVAS BRASILEIRAS E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2101" table:style-name="ce11">
            <text:p>0602902101</text:p>
          </table:table-cell>
          <table:table-cell office:value-type="string" table:style-name="ce12">
            <text:p>ESP?CIES NATIVAS BRASILEIRAS E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2199" table:style-name="ce11">
            <text:p>0602902199</text:p>
          </table:table-cell>
          <table:table-cell office:value-type="string" table:style-name="ce12">
            <text:p>DEMAIS CAS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2999" table:style-name="ce11">
            <text:p>0602902999</text:p>
          </table:table-cell>
          <table:table-cell office:value-type="string" table:style-name="ce12">
            <text:p>ESP?CIES AMEACADAS DE EXTINCAO OU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8901" table:style-name="ce11">
            <text:p>0602908901</text:p>
          </table:table-cell>
          <table:table-cell office:value-type="string" table:style-name="ce12">
            <text:p>ESP?CIES AMEACADAS DE EXTINCAO E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8902" table:style-name="ce11">
            <text:p>0602908902</text:p>
          </table:table-cell>
          <table:table-cell office:value-type="string" table:style-name="ce12">
            <text:p>ESP?CIES AMEACADAS DE EXTINCAO E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9001" table:style-name="ce11">
            <text:p>0602909001</text:p>
          </table:table-cell>
          <table:table-cell office:value-type="string" table:style-name="ce12">
            <text:p>ESP?CIES AMEACADAS DE EXTINCAO E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9004" table:style-name="ce11">
            <text:p>0602909004</text:p>
          </table:table-cell>
          <table:table-cell office:value-type="string" table:style-name="ce12">
            <text:p>ORQUÖDE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2909099" table:style-name="ce11">
            <text:p>0602909099</text:p>
          </table:table-cell>
          <table:table-cell office:value-type="string" table:style-name="ce12">
            <text:p>OUTROS PLANTAS 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3900001" table:style-name="ce11">
            <text:p>0603900001</text:p>
          </table:table-cell>
          <table:table-cell office:value-type="string" table:style-name="ce12">
            <text:p>SEMPRE V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3900002" table:style-name="ce11">
            <text:p>0603900002</text:p>
          </table:table-cell>
          <table:table-cell office:value-type="string" table:style-name="ce12">
            <text:p>OUTRAS PLANTAS SECAS NATIV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3900099" table:style-name="ce11">
            <text:p>0603900099</text:p>
          </table:table-cell>
          <table:table-cell office:value-type="string" table:style-name="ce12">
            <text:p>FLORES E SEUS BOTOES,SECOS,ETC.CORTADOS P/BUQUES,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4200001" table:style-name="ce11">
            <text:p>0604200001</text:p>
          </table:table-cell>
          <table:table-cell office:value-type="string" table:style-name="ce12">
            <text:p>ESPÉCIES AMEAÇADAS PROVENIENTES DE VIVEIROS REG. IBAM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4900001" table:style-name="ce11">
            <text:p>0604900001</text:p>
          </table:table-cell>
          <table:table-cell office:value-type="string" table:style-name="ce12">
            <text:p>ESPÉCIES AMEAÇADAS PROVENIENTES DE VIVEIROS REG. IBAM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4910099" table:style-name="ce11">
            <text:p>0604910099</text:p>
          </table:table-cell>
          <table:table-cell office:value-type="string" table:style-name="ce12">
            <text:p>ESP?CIES AMEACADAS DE EXTINCAO OU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4990001" table:style-name="ce11">
            <text:p>0604990001</text:p>
          </table:table-cell>
          <table:table-cell office:value-type="string" table:style-name="ce12">
            <text:p>ESPECIES AMEACADAS DE EXTINCAO E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4990099" table:style-name="ce11">
            <text:p>0604990099</text:p>
          </table:table-cell>
          <table:table-cell office:value-type="string" table:style-name="ce12">
            <text:p>ESP?CIES AMEACADAS DE EXTINCAO OU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3">
          <table:table-cell office:value-type="float" office:value="801210000" table:style-name="ce8">
            <text:p>0801210000</text:p>
          </table:table-cell>
          <table:table-cell office:value-type="string" table:style-name="ce9">
            <text:p>CASTANHADOPARA,FRESCA OU SECA,COM CASCA</text:p>
          </table:table-cell>
          <table:table-cell office:value-type="string" table:style-name="ce13">
            <text:p>PAÍS DE DESTINO: ALEMANHA, ÁUSTRIA, BÉLGICA, BULGÁRIA, CHIPRE, CROÁCIA, DINAMARCA, ESPANHA, ESLOVÊNIA, REPÚBLICA ESLOVACA, ESTÔNIA, FINLÂNDIA, FRANÇA, GRÉCIA, HUNGRIA, IRLANDA, ITÁLIA, LETÔNIA, LITUÂNIA, LUXEMBURGO, MALTA, PAÍSES BAIXOS (HOLANDA), POLÔNIA, PORTUGAL, REINO UNIDO, ROMÊNIA, SUÉCIA</text:p>
          </table:table-cell>
          <table:table-cell office:value-type="string" table:style-name="ce10">
            <text:p>MAPA</text:p>
          </table:table-cell>
          <table:table-cell table:number-columns-repeated="16380"/>
        </table:table-row>
        <table:table-row table:style-name="ro3">
          <table:table-cell office:value-type="float" office:value="801220000" table:style-name="ce8">
            <text:p>0801220000</text:p>
          </table:table-cell>
          <table:table-cell office:value-type="string" table:style-name="ce9">
            <text:p>CASTANHADOPARA,FRESCA OU SECA,SEM CASCA</text:p>
          </table:table-cell>
          <table:table-cell office:value-type="string" table:style-name="ce13">
            <text:p>PAÍS DE DESTINO: ALEMANHA, ÁUSTRIA, BÉLGICA, BULGÁRIA, CHIPRE, CROÁCIA, DINAMARCA, ESPANHA, ESLOVÊNIA, REPÚBLICA ESLOVACA, ESTÔNIA, FINLÂNDIA, FRANÇA, GRÉCIA, HUNGRIA, IRLANDA, ITÁLIA, LETÔNIA, LITUÂNIA, LUXEMBURGO, MALTA, PAÍSES BAIXOS (HOLANDA), POLÔNIA, PORTUGAL, REINO UNIDO, ROMÊNIA, SUÉCIA</text:p>
          </table:table-cell>
          <table:table-cell office:value-type="string" table:style-name="ce10">
            <text:p>MAPA</text:p>
          </table:table-cell>
          <table:table-cell table:number-columns-repeated="16380"/>
        </table:table-row>
        <table:table-row table:style-name="ro3">
          <table:table-cell office:value-type="float" office:value="1202410000" table:style-name="ce8">
            <text:p>1202410000</text:p>
          </table:table-cell>
          <table:table-cell office:value-type="string" table:style-name="ce9">
            <text:p>AMENDOINS COM CASCA</text:p>
          </table:table-cell>
          <table:table-cell office:value-type="string" table:style-name="ce13">
            <text:p>PAÍS DE DESTINO: ALEMANHA, ÁUSTRIA, BÉLGICA, BULGÁRIA, CHIPRE, CROÁCIA, DINAMARCA, ESPANHA, ESLOVÊNIA, REPÚBLICA ESLOVACA, ESTÔNIA, FINLÂNDIA, FRANÇA, GRÉCIA, HUNGRIA, IRLANDA, ITÁLIA, LETÔNIA, LITUÂNIA, LUXEMBURGO, MALTA, PAÍSES BAIXOS (HOLANDA), POLÔNIA, PORTUGAL, REINO UNIDO, ROMÊNIA, SUÉCIA</text:p>
          </table:table-cell>
          <table:table-cell office:value-type="string" table:style-name="ce10">
            <text:p>MAPA</text:p>
          </table:table-cell>
          <table:table-cell table:number-columns-repeated="16380"/>
        </table:table-row>
        <table:table-row table:style-name="ro3">
          <table:table-cell office:value-type="float" office:value="1202420000" table:style-name="ce8">
            <text:p>1202420000</text:p>
          </table:table-cell>
          <table:table-cell office:value-type="string" table:style-name="ce9">
            <text:p>AMENDOINS SEM CASCA</text:p>
          </table:table-cell>
          <table:table-cell office:value-type="string" table:style-name="ce13">
            <text:p>PAÍS DE DESTINO: ALEMANHA, ÁUSTRIA, BÉLGICA, BULGÁRIA, CHIPRE, CROÁCIA, DINAMARCA, ESPANHA, ESLOVÊNIA, REPÚBLICA ESLOVACA, ESTÔNIA, FINLÂNDIA, FRANÇA, GRÉCIA, HUNGRIA, IRLANDA, ITÁLIA, LETÔNIA, LITUÂNIA, LUXEMBURGO, MALTA, PAÍSES BAIXOS (HOLANDA), POLÔNIA, PORTUGAL, REINO UNIDO, ROMÊNIA, SUÉCIA</text:p>
          </table:table-cell>
          <table:table-cell office:value-type="string" table:style-name="ce10">
            <text:p>MAPA</text:p>
          </table:table-cell>
          <table:table-cell table:number-columns-repeated="16380"/>
        </table:table-row>
        <table:table-row table:style-name="ro2">
          <table:table-cell office:value-type="float" office:value="1207911000" table:style-name="ce8">
            <text:p>1207911000</text:p>
          </table:table-cell>
          <table:table-cell office:value-type="string" table:style-name="ce9">
            <text:p>SEMENTES DE DORMIDEIRA OU PAPOULA,PARA SEMEADUR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07919000" table:style-name="ce8">
            <text:p>1207919000</text:p>
          </table:table-cell>
          <table:table-cell office:value-type="string" table:style-name="ce9">
            <text:p>OUTRAS SEMENTES DE DORMIDEIRA OU PAPOULA,MESMO TRITURAD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07991000" table:style-name="ce11">
            <text:p>1207991000</text:p>
          </table:table-cell>
          <table:table-cell office:value-type="string" table:style-name="ce12">
            <text:p>OUTRAS SEMENTES E FRUTOS OLEAGINOSOS,PARA SEMEADUR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300000" table:style-name="ce11">
            <text:p>1211300000</text:p>
          </table:table-cell>
          <table:table-cell office:value-type="string" table:style-name="ce12">
            <text:p>COCA (FOLHA DE),P/UTIL.PERFUM.MEDICINA,ETC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400000" table:style-name="ce11">
            <text:p>1211400000</text:p>
          </table:table-cell>
          <table:table-cell office:value-type="string" table:style-name="ce12">
            <text:p>PALHA DE PAPOULA,P/UTIL.PERFUM.MEDICINA,ETC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1" table:style-name="ce11">
            <text:p>1211500001</text:p>
          </table:table-cell>
          <table:table-cell office:value-type="string" table:style-name="ce12">
            <text:p>IPECACUANH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2" table:style-name="ce11">
            <text:p>1211500002</text:p>
          </table:table-cell>
          <table:table-cell office:value-type="string" table:style-name="ce12">
            <text:p>FOLHA DE JABORANDI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3" table:style-name="ce11">
            <text:p>1211500003</text:p>
          </table:table-cell>
          <table:table-cell office:value-type="string" table:style-name="ce12">
            <text:p>FAVA DANT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4" table:style-name="ce11">
            <text:p>1211500004</text:p>
          </table:table-cell>
          <table:table-cell office:value-type="string" table:style-name="ce12">
            <text:p>FOLHA DE COCA,CANHAMODAINDIA E OUT.PLANTAS ENTORPECEN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5" table:style-name="ce11">
            <text:p>1211500005</text:p>
          </table:table-cell>
          <table:table-cell office:value-type="string" table:style-name="ce12">
            <text:p>ESPÉCIES AMEACADAS DE EXTINCAO OU CIT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7" table:style-name="ce11">
            <text:p>1211500007</text:p>
          </table:table-cell>
          <table:table-cell office:value-type="string" table:style-name="ce12">
            <text:p>CANNABIS SATIVA L.¢C¶NHAMO DA ÖNDIA!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8" table:style-name="ce11">
            <text:p>1211500008</text:p>
          </table:table-cell>
          <table:table-cell office:value-type="string" table:style-name="ce12">
            <text:p>CLAVICEPS PASPALI STEVENS &amp; HAL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09" table:style-name="ce11">
            <text:p>1211500009</text:p>
          </table:table-cell>
          <table:table-cell office:value-type="string" table:style-name="ce12">
            <text:p>DATURA SUAVEOLENS WILLD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10" table:style-name="ce11">
            <text:p>1211500010</text:p>
          </table:table-cell>
          <table:table-cell office:value-type="string" table:style-name="ce12">
            <text:p>ERYTHROXYLUM COCA LAM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11" table:style-name="ce11">
            <text:p>1211500011</text:p>
          </table:table-cell>
          <table:table-cell office:value-type="string" table:style-name="ce12">
            <text:p>LOPHOPHORA WILLIAMSII COULT ¢CACTO PEYOTE!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12" table:style-name="ce11">
            <text:p>1211500012</text:p>
          </table:table-cell>
          <table:table-cell office:value-type="string" table:style-name="ce12">
            <text:p>PAPAVER SOMNIFERUM L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500013" table:style-name="ce11">
            <text:p>1211500013</text:p>
          </table:table-cell>
          <table:table-cell office:value-type="string" table:style-name="ce12">
            <text:p>PRESTONIA AMAZONICA J.F. MACB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1" table:style-name="ce11">
            <text:p>1211909001</text:p>
          </table:table-cell>
          <table:table-cell office:value-type="string" table:style-name="ce12">
            <text:p>IPECACUANH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2" table:style-name="ce11">
            <text:p>1211909002</text:p>
          </table:table-cell>
          <table:table-cell office:value-type="string" table:style-name="ce12">
            <text:p>FOLHA DE JABORANDI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3" table:style-name="ce11">
            <text:p>1211909003</text:p>
          </table:table-cell>
          <table:table-cell office:value-type="string" table:style-name="ce12">
            <text:p>FAVA DANT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4" table:style-name="ce11">
            <text:p>1211909004</text:p>
          </table:table-cell>
          <table:table-cell office:value-type="string" table:style-name="ce12">
            <text:p>FOLHA DE COCA,CANHAMODAINDIA E OUT.PLANTAS ENTORPECEN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5" table:style-name="ce11">
            <text:p>1211909005</text:p>
          </table:table-cell>
          <table:table-cell office:value-type="string" table:style-name="ce12">
            <text:p>ESPECIES AMEACADAS DE EXTINCAO OU CIT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5" table:style-name="ce11">
            <text:p>1211909005</text:p>
          </table:table-cell>
          <table:table-cell office:value-type="string" table:style-name="ce12">
            <text:p>ESPECIES AMEACADAS DE EXTINCAO OU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211909006" table:style-name="ce11">
            <text:p>1211909006</text:p>
          </table:table-cell>
          <table:table-cell office:value-type="string" table:style-name="ce12">
            <text:p>CANNABIS SATIVA L. CÂNHAMO DA ÍND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7" table:style-name="ce11">
            <text:p>1211909007</text:p>
          </table:table-cell>
          <table:table-cell office:value-type="string" table:style-name="ce12">
            <text:p>CLAVICEPS PASPALI STEVENS &amp; HAL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8" table:style-name="ce11">
            <text:p>1211909008</text:p>
          </table:table-cell>
          <table:table-cell office:value-type="string" table:style-name="ce12">
            <text:p>DATURA SUAVEOLENS WILLD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09" table:style-name="ce11">
            <text:p>1211909009</text:p>
          </table:table-cell>
          <table:table-cell office:value-type="string" table:style-name="ce12">
            <text:p>ERYTHROXYLUM COCA LAM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10" table:style-name="ce11">
            <text:p>1211909010</text:p>
          </table:table-cell>
          <table:table-cell office:value-type="string" table:style-name="ce12">
            <text:p>LOPHOPHORA WILLIAMSII COULT CACTO PEYOT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11" table:style-name="ce11">
            <text:p>1211909011</text:p>
          </table:table-cell>
          <table:table-cell office:value-type="string" table:style-name="ce12">
            <text:p>PAPAVER SOMNIFERUM L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211909012" table:style-name="ce11">
            <text:p>1211909012</text:p>
          </table:table-cell>
          <table:table-cell office:value-type="string" table:style-name="ce12">
            <text:p>PRESTONIA AMAZONICA J.F. MACB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1909002" table:style-name="ce10">
            <text:p>1301909002</text:p>
          </table:table-cell>
          <table:table-cell office:value-type="string" table:style-name="ce12">
            <text:p>PIMENTA LIQUIDA(GAS PIMENTA;OLEORESIN CAPSICUM;ETC.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1302111000" table:style-name="ce11">
            <text:p>1302111000</text:p>
          </table:table-cell>
          <table:table-cell office:value-type="string" table:style-name="ce12">
            <text:p>CONCENTRADO DE PALHA DE PAPOU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2119001" table:style-name="ce11">
            <text:p>13021190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2140001" table:style-name="ce11">
            <text:p>1302140001</text:p>
          </table:table-cell>
          <table:table-cell office:value-type="string" table:style-name="ce12">
            <text:p>CONCENTR."PALHA" PAPOULA; EXTRAT. TINT.CANHAMODAIND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2140002" table:style-name="ce11">
            <text:p>1302140002</text:p>
          </table:table-cell>
          <table:table-cell office:value-type="string" table:style-name="ce12">
            <text:p>SUBSTÂNCIAS RELAC. NA PORT. ANVISA 344/19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2140003" table:style-name="ce11">
            <text:p>1302140003</text:p>
          </table:table-cell>
          <table:table-cell office:value-type="string" table:style-name="ce12">
            <text:p>DE ESPÉ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302199901" table:style-name="ce11">
            <text:p>1302199901</text:p>
          </table:table-cell>
          <table:table-cell office:value-type="string" table:style-name="ce12">
            <text:p>CONCENTR."PALHA" PAPOULA; EXTRAT. TINT.CANHAMODAIND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2199902" table:style-name="ce11">
            <text:p>1302199902</text:p>
          </table:table-cell>
          <table:table-cell office:value-type="string" table:style-name="ce12">
            <text:p>SUBSTÂNCIAS RELAC. NA PORT. ANVISA 344/19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302199903" table:style-name="ce11">
            <text:p>1302199903</text:p>
          </table:table-cell>
          <table:table-cell office:value-type="string" table:style-name="ce12">
            <text:p>DE 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515909001" table:style-name="ce11">
            <text:p>1515909001</text:p>
          </table:table-cell>
          <table:table-cell office:value-type="string" table:style-name="ce12">
            <text:p>OLEO DE SASSAFRAS E OLEO DE PIMENTA LONG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1521100002" table:style-name="ce11">
            <text:p>1521100002</text:p>
          </table:table-cell>
          <table:table-cell office:value-type="string" table:style-name="ce12">
            <text:p>DE 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604180001" table:style-name="ce11">
            <text:p>160418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604190001" table:style-name="ce11">
            <text:p>1604190001</text:p>
          </table:table-cell>
          <table:table-cell office:value-type="string" table:style-name="ce12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1604209001" table:style-name="ce11">
            <text:p>1604209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207101000" table:style-name="ce8">
            <text:p>2207101000</text:p>
          </table:table-cell>
          <table:table-cell office:value-type="string" table:style-name="ce9">
            <text:p>ÁLCOOL ETÍLICO Ñ DESNATURADO C/TEOR DE ÁGUA =&lt;1% VOL.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207101000" table:style-name="ce8">
            <text:p>2207101000</text:p>
          </table:table-cell>
          <table:table-cell office:value-type="string" table:style-name="ce9">
            <text:p>ÁLCOOL ETÍLICO Ñ DESNATURADO C/TEOR DE ÁGUA =&lt;1% VOL.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207109000" table:style-name="ce8">
            <text:p>2207109000</text:p>
          </table:table-cell>
          <table:table-cell office:value-type="string" table:style-name="ce9">
            <text:p>OUTROS ALCOOL ETILICO N/DESNATURAD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207109000" table:style-name="ce8">
            <text:p>2207109000</text:p>
          </table:table-cell>
          <table:table-cell office:value-type="string" table:style-name="ce9">
            <text:p>OUTROS ALCOOL ETILICO N/DESNATURAD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207201000" table:style-name="ce8">
            <text:p>2207201000</text:p>
          </table:table-cell>
          <table:table-cell office:value-type="string" table:style-name="ce9">
            <text:p>ALCOOL ETILICO DESNATURADO C/QQ.TEOR ALCOOL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207201100" table:style-name="ce8">
            <text:p>2207201100</text:p>
          </table:table-cell>
          <table:table-cell office:value-type="string" table:style-name="ce9">
            <text:p>ÁLCOOL ETÍLICO COM TEOR ÁGUA =&lt;1% VOL.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207201100" table:style-name="ce8">
            <text:p>2207201100</text:p>
          </table:table-cell>
          <table:table-cell office:value-type="string" table:style-name="ce9">
            <text:p>ÁLCOOL ETÍLICO COM TEOR ÁGUA =&lt;1% VOL.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207201900" table:style-name="ce8">
            <text:p>2207201900</text:p>
          </table:table-cell>
          <table:table-cell office:value-type="string" table:style-name="ce9">
            <text:p>OUTROS ÁLCOOIS ETÍLICOS DESN.C/QUALQ.TEOR ALCOÓLIC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207201900" table:style-name="ce11">
            <text:p>2207201900</text:p>
          </table:table-cell>
          <table:table-cell office:value-type="string" table:style-name="ce12">
            <text:p>OUTROS ÁLCOOIS ETÍLICOS DESN.C/QUALQ.TEOR ALCOÓL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522100000" table:style-name="ce11">
            <text:p>2522100000</text:p>
          </table:table-cell>
          <table:table-cell office:value-type="string" table:style-name="ce12">
            <text:p>CAL VIVA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522200000" table:style-name="ce11">
            <text:p>2522200000</text:p>
          </table:table-cell>
          <table:table-cell office:value-type="string" table:style-name="ce12">
            <text:p>CAL APAGADA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523291000" table:style-name="ce11">
            <text:p>2523291000</text:p>
          </table:table-cell>
          <table:table-cell office:value-type="string" table:style-name="ce12">
            <text:p>CIMENTOS #PORTLAND#,COMUNS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523299000" table:style-name="ce11">
            <text:p>2523299000</text:p>
          </table:table-cell>
          <table:table-cell office:value-type="string" table:style-name="ce12">
            <text:p>OUTROS TIPOS DE CIMENTO #PORTLAND#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530901000" table:style-name="ce8">
            <text:p>2530901000</text:p>
          </table:table-cell>
          <table:table-cell office:value-type="string" table:style-name="ce9">
            <text:p>ESPODUMEN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530902000" table:style-name="ce8">
            <text:p>2530902000</text:p>
          </table:table-cell>
          <table:table-cell office:value-type="string" table:style-name="ce9">
            <text:p>AREIAS DE ZIRCONIO MICRONIZ.P/PREPAR.DE ESMALTES CERAM.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530903001" table:style-name="ce11">
            <text:p>2530903001</text:p>
          </table:table-cell>
          <table:table-cell office:value-type="string" table:style-name="ce12">
            <text:p>MONAZ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530903099" table:style-name="ce11">
            <text:p>2530903099</text:p>
          </table:table-cell>
          <table:table-cell office:value-type="string" table:style-name="ce12">
            <text:p>MINERAIS DE METAIS DAS TERRAS RARAS, EXCETO MONAZ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530909001" table:style-name="ce11">
            <text:p>2530909001</text:p>
          </table:table-cell>
          <table:table-cell office:value-type="string" table:style-name="ce12">
            <text:p>AMBLIGON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530909002" table:style-name="ce11">
            <text:p>2530909002</text:p>
          </table:table-cell>
          <table:table-cell office:value-type="string" table:style-name="ce12">
            <text:p>PETAL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530909003" table:style-name="ce11">
            <text:p>2530909003</text:p>
          </table:table-cell>
          <table:table-cell office:value-type="string" table:style-name="ce12">
            <text:p>LEPIDOL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2100000" table:style-name="ce11">
            <text:p>2612100000</text:p>
          </table:table-cell>
          <table:table-cell office:value-type="string" table:style-name="ce12">
            <text:p>MINERIOS DE URANIO E SEUS CONCENTRADO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2100000" table:style-name="ce10">
            <text:p>2612100000</text:p>
          </table:table-cell>
          <table:table-cell office:value-type="string" table:style-name="ce12">
            <text:p>MINERIOS DE URANIO E SEUS CONCENTR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612100000" table:style-name="ce10">
            <text:p>2612100000</text:p>
          </table:table-cell>
          <table:table-cell office:value-type="string" table:style-name="ce9">
            <text:p>MINERIOS DE URANIO E SEUS CONCENTRADO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612200000" table:style-name="ce11">
            <text:p>2612200000</text:p>
          </table:table-cell>
          <table:table-cell office:value-type="string" table:style-name="ce12">
            <text:p>MINERIOS DE TORIO E SEUS CONCENTRADO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2200000" table:style-name="ce10">
            <text:p>2612200000</text:p>
          </table:table-cell>
          <table:table-cell office:value-type="string" table:style-name="ce12">
            <text:p>MINERIOS DE TORIO E SEUS CONCENTR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612200000" table:style-name="ce10">
            <text:p>2612200000</text:p>
          </table:table-cell>
          <table:table-cell office:value-type="string" table:style-name="ce9">
            <text:p>MINERIOS DE TORIO E SEUS CONCENTRADO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614001000" table:style-name="ce11">
            <text:p>2614001000</text:p>
          </table:table-cell>
          <table:table-cell office:value-type="string" table:style-name="ce12">
            <text:p>ILMENITA (MINERIOS DE TITANIO)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4009001" table:style-name="ce11">
            <text:p>2614009001</text:p>
          </table:table-cell>
          <table:table-cell office:value-type="string" table:style-name="ce12">
            <text:p>RUTIL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4009002" table:style-name="ce11">
            <text:p>2614009002</text:p>
          </table:table-cell>
          <table:table-cell office:value-type="string" table:style-name="ce12">
            <text:p>ANATAS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101000" table:style-name="ce11">
            <text:p>2615101000</text:p>
          </table:table-cell>
          <table:table-cell office:value-type="string" table:style-name="ce12">
            <text:p>BADELEITA (MINERIO DE ZIRCONIO)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102000" table:style-name="ce11">
            <text:p>2615102000</text:p>
          </table:table-cell>
          <table:table-cell office:value-type="string" table:style-name="ce12">
            <text:p>ZIRCONITA (MINERIO DE ZIRCONIO)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109001" table:style-name="ce11">
            <text:p>2615109001</text:p>
          </table:table-cell>
          <table:table-cell office:value-type="string" table:style-name="ce12">
            <text:p>CALDASIT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109099" table:style-name="ce11">
            <text:p>261510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900001" table:style-name="ce11">
            <text:p>2615900001</text:p>
          </table:table-cell>
          <table:table-cell office:value-type="string" table:style-name="ce12">
            <text:p>TANTAL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900002" table:style-name="ce11">
            <text:p>2615900002</text:p>
          </table:table-cell>
          <table:table-cell office:value-type="string" table:style-name="ce12">
            <text:p>COLUMBIT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5900099" table:style-name="ce11">
            <text:p>2615900099</text:p>
          </table:table-cell>
          <table:table-cell office:value-type="string" table:style-name="ce12">
            <text:p>DEMAIS, EXCETO DE NIOBIO OU TANTAL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617900001" table:style-name="ce11">
            <text:p>2617900001</text:p>
          </table:table-cell>
          <table:table-cell office:value-type="string" table:style-name="ce12">
            <text:p>BERIL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707100000" table:style-name="ce11">
            <text:p>2707100000</text:p>
          </table:table-cell>
          <table:table-cell office:value-type="string" table:style-name="ce12">
            <text:p>BENZOIS (PRODS.DA DESTILACAO DOS ALCATROES DE HULH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07200000" table:style-name="ce11">
            <text:p>2707200000</text:p>
          </table:table-cell>
          <table:table-cell office:value-type="string" table:style-name="ce12">
            <text:p>TOLUOIS (PRODS.DA DESTILACAO DOS ALCATROES DE HULH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07300000" table:style-name="ce11">
            <text:p>2707300000</text:p>
          </table:table-cell>
          <table:table-cell office:value-type="string" table:style-name="ce12">
            <text:p>XILOIS (PRODS.DA DESTILACAO DOS ALCATROES DE HULHA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09001000" table:style-name="ce8">
            <text:p>2709001000</text:p>
          </table:table-cell>
          <table:table-cell office:value-type="string" table:style-name="ce9">
            <text:p>OLEOS BRUTOS DE PETROLE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1000" table:style-name="ce8">
            <text:p>2710111000</text:p>
          </table:table-cell>
          <table:table-cell office:value-type="string" table:style-name="ce9">
            <text:p>HEXANO COMERCIAL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1000" table:style-name="ce11">
            <text:p>2710111000</text:p>
          </table:table-cell>
          <table:table-cell office:value-type="string" table:style-name="ce12">
            <text:p>HEXANO COMERCIA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13000" table:style-name="ce11">
            <text:p>2710113000</text:p>
          </table:table-cell>
          <table:table-cell office:value-type="string" table:style-name="ce9">
            <text:p><text:s/>AGUARRAS MINERAL (#WHITE SPIRIT#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3000" table:style-name="ce11">
            <text:p>2710113000</text:p>
          </table:table-cell>
          <table:table-cell office:value-type="string" table:style-name="ce12">
            <text:p>AGUARRAS MINERAL (#WHITE SPIRIT#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14100" table:style-name="ce11">
            <text:p>2710114100</text:p>
          </table:table-cell>
          <table:table-cell office:value-type="string" table:style-name="ce9">
            <text:p><text:s/>NAFTAS PARA PETROQUÍMICA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4100" table:style-name="ce11">
            <text:p>2710114100</text:p>
          </table:table-cell>
          <table:table-cell office:value-type="string" table:style-name="ce12">
            <text:p>NAFTAS PARA PETROQUÍMIC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14901" table:style-name="ce11">
            <text:p>2710114901</text:p>
          </table:table-cell>
          <table:table-cell office:value-type="string" table:style-name="ce9">
            <text:p><text:s/>AGUARRAS MINERAL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4901" table:style-name="ce11">
            <text:p>2710114901</text:p>
          </table:table-cell>
          <table:table-cell office:value-type="string" table:style-name="ce12">
            <text:p>AGUARRAS MINERA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14999" table:style-name="ce11">
            <text:p>2710114999</text:p>
          </table:table-cell>
          <table:table-cell office:value-type="string" table:style-name="ce9">
            <text:p><text:s/>DEMA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5100" table:style-name="ce11">
            <text:p>2710115100</text:p>
          </table:table-cell>
          <table:table-cell office:value-type="string" table:style-name="ce9">
            <text:p><text:s/>GASOLINAS DE AVIACA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5100" table:style-name="ce11">
            <text:p>2710115100</text:p>
          </table:table-cell>
          <table:table-cell office:value-type="string" table:style-name="ce12">
            <text:p>GASOLINAS DE AVIACA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15900" table:style-name="ce11">
            <text:p>2710115900</text:p>
          </table:table-cell>
          <table:table-cell office:value-type="string" table:style-name="ce9">
            <text:p><text:s/>OUTRAS GASOLINA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15900" table:style-name="ce11">
            <text:p>2710115900</text:p>
          </table:table-cell>
          <table:table-cell office:value-type="string" table:style-name="ce12">
            <text:p>OUTRAS GASOLINA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19099" table:style-name="ce11">
            <text:p>2710119099</text:p>
          </table:table-cell>
          <table:table-cell office:value-type="string" table:style-name="ce9">
            <text:p><text:s/>DEMA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1000" table:style-name="ce11">
            <text:p>2710121000</text:p>
          </table:table-cell>
          <table:table-cell office:value-type="string" table:style-name="ce9">
            <text:p><text:s/>HEXANO COMERCIAL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1000" table:style-name="ce11">
            <text:p>2710121000</text:p>
          </table:table-cell>
          <table:table-cell office:value-type="string" table:style-name="ce12">
            <text:p>HEXANO COMERCIAL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3000" table:style-name="ce11">
            <text:p>2710123000</text:p>
          </table:table-cell>
          <table:table-cell office:value-type="string" table:style-name="ce9">
            <text:p><text:s/>AGUARRÁS MINERAL (WHITE SPIRIT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3000" table:style-name="ce11">
            <text:p>2710123000</text:p>
          </table:table-cell>
          <table:table-cell office:value-type="string" table:style-name="ce12">
            <text:p>AGUARRAS MINERAL (WHITE SPIRIT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4100" table:style-name="ce11">
            <text:p>2710124100</text:p>
          </table:table-cell>
          <table:table-cell office:value-type="string" table:style-name="ce9">
            <text:p><text:s/>NAFTAS PARA PETROQUÍMICA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4100" table:style-name="ce11">
            <text:p>2710124100</text:p>
          </table:table-cell>
          <table:table-cell office:value-type="string" table:style-name="ce12">
            <text:p>NAFTAS PARA PETROQUÍMIC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4901" table:style-name="ce11">
            <text:p>2710124901</text:p>
          </table:table-cell>
          <table:table-cell office:value-type="string" table:style-name="ce9">
            <text:p><text:s/>AGUARRAS MINERAL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4901" table:style-name="ce11">
            <text:p>2710124901</text:p>
          </table:table-cell>
          <table:table-cell office:value-type="string" table:style-name="ce12">
            <text:p>AGUARRAS MINERAL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5100" table:style-name="ce11">
            <text:p>2710125100</text:p>
          </table:table-cell>
          <table:table-cell office:value-type="string" table:style-name="ce9">
            <text:p><text:s/>GASOLINAS DE AVIAÇÃ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5100" table:style-name="ce11">
            <text:p>2710125100</text:p>
          </table:table-cell>
          <table:table-cell office:value-type="string" table:style-name="ce12">
            <text:p>GASOLINAS PARA AVIACA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5900" table:style-name="ce11">
            <text:p>2710125900</text:p>
          </table:table-cell>
          <table:table-cell office:value-type="string" table:style-name="ce9">
            <text:p><text:s/>OUTRAS GASOLINA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5900" table:style-name="ce11">
            <text:p>2710125900</text:p>
          </table:table-cell>
          <table:table-cell office:value-type="string" table:style-name="ce12">
            <text:p>OUTRAS GASOLINAS, EXCETO PARA AVIACA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9001" table:style-name="ce11">
            <text:p>2710129001</text:p>
          </table:table-cell>
          <table:table-cell office:value-type="string" table:style-name="ce9">
            <text:p><text:s/>SOLVENTES DE NAFTA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9001" table:style-name="ce11">
            <text:p>2710129001</text:p>
          </table:table-cell>
          <table:table-cell office:value-type="string" table:style-name="ce12">
            <text:p>SOLVENTES DE NAFTA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9002" table:style-name="ce11">
            <text:p>2710129002</text:p>
          </table:table-cell>
          <table:table-cell office:value-type="string" table:style-name="ce12">
            <text:p>OLEOS P/ LAMPARINA DE MECHA ("SIGNAL OIL"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9003" table:style-name="ce11">
            <text:p>2710129003</text:p>
          </table:table-cell>
          <table:table-cell office:value-type="string" table:style-name="ce12">
            <text:p>GRAXAS LUBRIFICANTES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9004" table:style-name="ce11">
            <text:p>2710129004</text:p>
          </table:table-cell>
          <table:table-cell office:value-type="string" table:style-name="ce12">
            <text:p>GRAXAS LUBRIFICANTES À BASE DE SABÃO DE LÍT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9005" table:style-name="ce11">
            <text:p>2710129005</text:p>
          </table:table-cell>
          <table:table-cell office:value-type="string" table:style-name="ce9">
            <text:p><text:s/>ÉTER DE PETRÓLE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9005" table:style-name="ce11">
            <text:p>2710129005</text:p>
          </table:table-cell>
          <table:table-cell office:value-type="string" table:style-name="ce12">
            <text:p>ÉTER DE PETRÓLE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29006" table:style-name="ce11">
            <text:p>2710129006</text:p>
          </table:table-cell>
          <table:table-cell office:value-type="string" table:style-name="ce9">
            <text:p>NHEPTANO COMERCIAL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29006" table:style-name="ce11">
            <text:p>2710129006</text:p>
          </table:table-cell>
          <table:table-cell office:value-type="string" table:style-name="ce12">
            <text:p>NHEPTANO COMERCIAL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91100" table:style-name="ce11">
            <text:p>2710191100</text:p>
          </table:table-cell>
          <table:table-cell office:value-type="string" table:style-name="ce9">
            <text:p><text:s/>QUEROSENES DE AVIACA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91100" table:style-name="ce11">
            <text:p>2710191100</text:p>
          </table:table-cell>
          <table:table-cell office:value-type="string" table:style-name="ce12">
            <text:p>QUEROSENES DE AVIACA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91901" table:style-name="ce11">
            <text:p>2710191901</text:p>
          </table:table-cell>
          <table:table-cell office:value-type="string" table:style-name="ce9">
            <text:p><text:s/>QUEROSENE ILUMINANTE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91901" table:style-name="ce11">
            <text:p>2710191901</text:p>
          </table:table-cell>
          <table:table-cell office:value-type="string" table:style-name="ce12">
            <text:p>QUEROSENE ILUMINANTE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91999" table:style-name="ce11">
            <text:p>2710191999</text:p>
          </table:table-cell>
          <table:table-cell office:value-type="string" table:style-name="ce9">
            <text:p><text:s/>OUTRO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91999" table:style-name="ce11">
            <text:p>2710191999</text:p>
          </table:table-cell>
          <table:table-cell office:value-type="string" table:style-name="ce12">
            <text:p>OUTROS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92100" table:style-name="ce11">
            <text:p>2710192100</text:p>
          </table:table-cell>
          <table:table-cell office:value-type="string" table:style-name="ce9">
            <text:p><text:s/>#GASOLEO# (OLEO DIESEL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92100" table:style-name="ce11">
            <text:p>2710192100</text:p>
          </table:table-cell>
          <table:table-cell office:value-type="string" table:style-name="ce12">
            <text:p>#GASOLEO# (OLEO DIESEL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0192200" table:style-name="ce11">
            <text:p>2710192200</text:p>
          </table:table-cell>
          <table:table-cell office:value-type="string" table:style-name="ce9">
            <text:p>#FUELOIL# (OLEO COMBUSTIVEL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192900" table:style-name="ce11">
            <text:p>2710192900</text:p>
          </table:table-cell>
          <table:table-cell office:value-type="string" table:style-name="ce9">
            <text:p><text:s/>OUTROS OLEOS COMBUSTIVE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0200000" table:style-name="ce11">
            <text:p>2710200000</text:p>
          </table:table-cell>
          <table:table-cell office:value-type="string" table:style-name="ce12">
            <text:p>OL.D/PET.,MIN.BET.PREP.N/ESPEC.C/70%OU+D/OL.PET/MIN.BET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711130000" table:style-name="ce11">
            <text:p>2711130000</text:p>
          </table:table-cell>
          <table:table-cell office:value-type="string" table:style-name="ce9">
            <text:p><text:s/>BUTANOS LIQUEFEITO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1191000" table:style-name="ce11">
            <text:p>2711191000</text:p>
          </table:table-cell>
          <table:table-cell office:value-type="string" table:style-name="ce9">
            <text:p><text:s/>GAS LIQUEFEITO DE PETROLEO (GLP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1199000" table:style-name="ce11">
            <text:p>2711199000</text:p>
          </table:table-cell>
          <table:table-cell office:value-type="string" table:style-name="ce9">
            <text:p><text:s/>OUTS.GASES LIQUEFEITOS DE HIDROCARBONETOS GASOSO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1210000" table:style-name="ce11">
            <text:p>2711210000</text:p>
          </table:table-cell>
          <table:table-cell office:value-type="string" table:style-name="ce9">
            <text:p><text:s/>GAS NATURAL NO ESTADO GASOS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1291000" table:style-name="ce11">
            <text:p>2711291000</text:p>
          </table:table-cell>
          <table:table-cell office:value-type="string" table:style-name="ce9">
            <text:p><text:s/>BUTANOS NO ESTADO GASOS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1299000" table:style-name="ce11">
            <text:p>2711299000</text:p>
          </table:table-cell>
          <table:table-cell office:value-type="string" table:style-name="ce9">
            <text:p><text:s/>OUTS.HIDROCARB.GASOSOS E GAS PETROLEO,NO ESTADO GASOS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2200000" table:style-name="ce11">
            <text:p>2712200000</text:p>
          </table:table-cell>
          <table:table-cell office:value-type="string" table:style-name="ce9">
            <text:p><text:s/>PARAFINA CONTENDO PESO&lt;0.75% DE OLE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3110000" table:style-name="ce11">
            <text:p>2713110000</text:p>
          </table:table-cell>
          <table:table-cell office:value-type="string" table:style-name="ce9">
            <text:p><text:s/>COQUE DE PETROLEO NAO CALCINAD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3120000" table:style-name="ce11">
            <text:p>2713120000</text:p>
          </table:table-cell>
          <table:table-cell office:value-type="string" table:style-name="ce9">
            <text:p><text:s/>COQUE DE PETROLEO CALCINAD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3200000" table:style-name="ce11">
            <text:p>2713200000</text:p>
          </table:table-cell>
          <table:table-cell office:value-type="string" table:style-name="ce9">
            <text:p><text:s/>BETUME DE PETROLE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5000000" table:style-name="ce11">
            <text:p>2715000000</text:p>
          </table:table-cell>
          <table:table-cell office:value-type="string" table:style-name="ce9">
            <text:p><text:s/>MISTURAS BETUMINOSAS A BASE DE ASFALTO,DE BETUMES,ETC.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716000000" table:style-name="ce8">
            <text:p>2716000000</text:p>
          </table:table-cell>
          <table:table-cell office:value-type="string" table:style-name="ce9">
            <text:p>ENERGIA ELETRICA</text:p>
          </table:table-cell>
          <table:table-cell office:value-type="string" table:style-name="ce13">
            <text:p>EXCETO ENQUADRAMENTO 80190 E 81600</text:p>
          </table:table-cell>
          <table:table-cell office:value-type="string" table:style-name="ce10">
            <text:p>ANEEL</text:p>
          </table:table-cell>
          <table:table-cell table:number-columns-repeated="16380"/>
        </table:table-row>
        <table:table-row table:style-name="ro2">
          <table:table-cell office:value-type="float" office:value="2801201000" table:style-name="ce11">
            <text:p>2801201000</text:p>
          </table:table-cell>
          <table:table-cell office:value-type="string" table:style-name="ce12">
            <text:p>IODO SUBLIMAD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4291001" table:style-name="ce14">
            <text:p>2804291001</text:p>
          </table:table-cell>
          <table:table-cell office:value-type="string" table:style-name="ce12">
            <text:p>CONTENDO HÉLIO-3 EM QUANTIDADES SUPERIORES A 1G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04500001" table:style-name="ce14">
            <text:p>2804500001</text:p>
          </table:table-cell>
          <table:table-cell office:value-type="string" table:style-name="ce12">
            <text:p>CONTENDO O ISÓTOPO BORO-10 ACIMA DE 18,5%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04701000" table:style-name="ce10">
            <text:p>2804701000</text:p>
          </table:table-cell>
          <table:table-cell office:value-type="string" table:style-name="ce12">
            <text:p>FOSFORO BRANC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04702000" table:style-name="ce11">
            <text:p>2804702000</text:p>
          </table:table-cell>
          <table:table-cell office:value-type="string" table:style-name="ce12">
            <text:p>FOSFORO VERMELHO OU AMORF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5110000" table:style-name="ce11">
            <text:p>2805110000</text:p>
          </table:table-cell>
          <table:table-cell office:value-type="string" table:style-name="ce12">
            <text:p>SODIO (METAL ALCALI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5199001" table:style-name="ce11">
            <text:p>2805199001</text:p>
          </table:table-cell>
          <table:table-cell office:value-type="string" table:style-name="ce12">
            <text:p>LÍTIO E SEUS COMPOST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05199001" table:style-name="ce11">
            <text:p>2805199001</text:p>
          </table:table-cell>
          <table:table-cell office:value-type="string" table:style-name="ce12">
            <text:p>LÍTIO E SEUS COMPOSTO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05199001" table:style-name="ce11">
            <text:p>2805199001</text:p>
          </table:table-cell>
          <table:table-cell office:value-type="string" table:style-name="ce12">
            <text:p>LÍTIO E SEUS COMPOSTO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5301000" table:style-name="ce11">
            <text:p>2805301000</text:p>
          </table:table-cell>
          <table:table-cell office:value-type="string" table:style-name="ce12">
            <text:p>LIGA DE CERIO COM PESO&lt;=5% DE FERRO (#MISCHMETAL#)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05309000" table:style-name="ce11">
            <text:p>2805309000</text:p>
          </table:table-cell>
          <table:table-cell office:value-type="string" table:style-name="ce12">
            <text:p>OUTROS METAIS DE TERRAS RARAS,ESCANDIO E ITR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06101000" table:style-name="ce11">
            <text:p>2806101000</text:p>
          </table:table-cell>
          <table:table-cell office:value-type="string" table:style-name="ce12">
            <text:p>CLORETO DE HIDROGENIO (AC.CLORIDRICO),GASOSO,LIQUEFEIT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6102000" table:style-name="ce11">
            <text:p>2806102000</text:p>
          </table:table-cell>
          <table:table-cell office:value-type="string" table:style-name="ce12">
            <text:p>CLORETO DE HIDROGENIO (AC.CLORIDRICO),EM SOLUCAO AQUOS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6200000" table:style-name="ce11">
            <text:p>2806200000</text:p>
          </table:table-cell>
          <table:table-cell office:value-type="string" table:style-name="ce12">
            <text:p>ACIDO CLOROSSULFUR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6200000" table:style-name="ce14">
            <text:p>2806200000</text:p>
          </table:table-cell>
          <table:table-cell office:value-type="string" table:style-name="ce12">
            <text:p>ACIDO CLOROSSULFURIC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07001000" table:style-name="ce11">
            <text:p>2807001000</text:p>
          </table:table-cell>
          <table:table-cell office:value-type="string" table:style-name="ce12">
            <text:p>ACIDO SULFUR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7002000" table:style-name="ce11">
            <text:p>2807002000</text:p>
          </table:table-cell>
          <table:table-cell office:value-type="string" table:style-name="ce12">
            <text:p>#OLEUM# (ACIDO SULFURICO FUMANTE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8001000" table:style-name="ce14">
            <text:p>2808001000</text:p>
          </table:table-cell>
          <table:table-cell office:value-type="string" table:style-name="ce12">
            <text:p>ACIDO NITRIC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08001001" table:style-name="ce10">
            <text:p>2808001001</text:p>
          </table:table-cell>
          <table:table-cell office:value-type="string" table:style-name="ce12">
            <text:p>MINERIOS DE URANIO E SEUS CONCENTR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09201100" table:style-name="ce11">
            <text:p>2809201100</text:p>
          </table:table-cell>
          <table:table-cell office:value-type="string" table:style-name="ce12">
            <text:p>ACIDO FOSFORICO COM TEOR DE FERRO&lt;750PPM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09201900" table:style-name="ce11">
            <text:p>2809201900</text:p>
          </table:table-cell>
          <table:table-cell office:value-type="string" table:style-name="ce12">
            <text:p>OUTROS ACIDOS FOSFORICOS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0001000" table:style-name="ce11">
            <text:p>2810001000</text:p>
          </table:table-cell>
          <table:table-cell office:value-type="string" table:style-name="ce12">
            <text:p>ACIDO ORTOBORIC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0009001" table:style-name="ce14">
            <text:p>2810009001</text:p>
          </table:table-cell>
          <table:table-cell office:value-type="string" table:style-name="ce12">
            <text:p>CONTENDO ISÓTOPO BORO-10 ACIMA DE 18,5%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1110000" table:style-name="ce14">
            <text:p>2811110000</text:p>
          </table:table-cell>
          <table:table-cell office:value-type="string" table:style-name="ce12">
            <text:p>FLUORETO DE HIDROGENIO (ACIDO FLUORIDRICO)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120000" table:style-name="ce14">
            <text:p>2811120000</text:p>
          </table:table-cell>
          <table:table-cell office:value-type="string" table:style-name="ce12">
            <text:p>CIANETO DE HIDROGENI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120000" table:style-name="ce14">
            <text:p>2811120000</text:p>
          </table:table-cell>
          <table:table-cell office:value-type="string" table:style-name="ce12">
            <text:p>CIANETO DE HIDROGE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1195000" table:style-name="ce14">
            <text:p>2811195000</text:p>
          </table:table-cell>
          <table:table-cell office:value-type="string" table:style-name="ce12">
            <text:p>CIANETO DE HIDROGENI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195000" table:style-name="ce14">
            <text:p>2811195000</text:p>
          </table:table-cell>
          <table:table-cell office:value-type="string" table:style-name="ce12">
            <text:p>CIANETO DE HIDROGE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1199001" table:style-name="ce11">
            <text:p>2811199001</text:p>
          </table:table-cell>
          <table:table-cell office:value-type="string" table:style-name="ce12">
            <text:p>ÁCIDO BROMÍDR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1199002" table:style-name="ce11">
            <text:p>2811199002</text:p>
          </table:table-cell>
          <table:table-cell office:value-type="string" table:style-name="ce12">
            <text:p>ÁCIDO HIPOFOSFOROS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1199003" table:style-name="ce11">
            <text:p>2811199003</text:p>
          </table:table-cell>
          <table:table-cell office:value-type="string" table:style-name="ce12">
            <text:p>ÁCIDO IODÍDR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1199099" table:style-name="ce11">
            <text:p>2811199099</text:p>
          </table:table-cell>
          <table:table-cell office:value-type="string" table:style-name="ce12">
            <text:p>OUTRO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1299001" table:style-name="ce14">
            <text:p>2811299001</text:p>
          </table:table-cell>
          <table:table-cell office:value-type="string" table:style-name="ce12">
            <text:p>DIOXIDO DE NITROGENIO(MONOMERO DO TETRAOX.DE DINITROG.)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299001" table:style-name="ce10">
            <text:p>2811299001</text:p>
          </table:table-cell>
          <table:table-cell office:value-type="string" table:style-name="ce12">
            <text:p>MINERIOS DE TORIO E SEUS CONCENTR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1299002" table:style-name="ce14">
            <text:p>2811299002</text:p>
          </table:table-cell>
          <table:table-cell office:value-type="string" table:style-name="ce12">
            <text:p>PENTOXIDO DE DINITROGENI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299002" table:style-name="ce14">
            <text:p>2811299002</text:p>
          </table:table-cell>
          <table:table-cell office:value-type="string" table:style-name="ce12">
            <text:p>PENTOXIDO DE DINITROGE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1299003" table:style-name="ce14">
            <text:p>2811299003</text:p>
          </table:table-cell>
          <table:table-cell office:value-type="string" table:style-name="ce12">
            <text:p>PEROXIDO DE CLORO(DIOXIDO DE CLORO)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299004" table:style-name="ce14">
            <text:p>2811299004</text:p>
          </table:table-cell>
          <table:table-cell office:value-type="string" table:style-name="ce12">
            <text:p>TETRAOXIDO DE DINITROGENIO(DIMERO DO DIOXIDO DE NITROG)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1299004" table:style-name="ce14">
            <text:p>2811299004</text:p>
          </table:table-cell>
          <table:table-cell office:value-type="string" table:style-name="ce12">
            <text:p>TETRAOXIDO DE DINITROGENIO(DIMERO DO DIOXIDO DE NITROG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1100" table:style-name="ce14">
            <text:p>2812101100</text:p>
          </table:table-cell>
          <table:table-cell office:value-type="string" table:style-name="ce12">
            <text:p>TRICLORETO DE FOSFOR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1100" table:style-name="ce14">
            <text:p>2812101100</text:p>
          </table:table-cell>
          <table:table-cell office:value-type="string" table:style-name="ce12">
            <text:p>TRICLORETO DE FOSF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1200" table:style-name="ce11">
            <text:p>2812101200</text:p>
          </table:table-cell>
          <table:table-cell office:value-type="string" table:style-name="ce12">
            <text:p>PENTACLORETO DE FOSFOR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2101200" table:style-name="ce14">
            <text:p>2812101200</text:p>
          </table:table-cell>
          <table:table-cell office:value-type="string" table:style-name="ce12">
            <text:p>PENTACLORETO DE FOSFORO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1200" table:style-name="ce14">
            <text:p>2812101200</text:p>
          </table:table-cell>
          <table:table-cell office:value-type="string" table:style-name="ce12">
            <text:p>PENTACLORETO DE FOSF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1300" table:style-name="ce14">
            <text:p>2812101300</text:p>
          </table:table-cell>
          <table:table-cell office:value-type="string" table:style-name="ce12">
            <text:p>MONOCLORETO DE ENXOFRE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1300" table:style-name="ce14">
            <text:p>2812101300</text:p>
          </table:table-cell>
          <table:table-cell office:value-type="string" table:style-name="ce12">
            <text:p>MONOCLORETO DE ENXOF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1400" table:style-name="ce14">
            <text:p>2812101400</text:p>
          </table:table-cell>
          <table:table-cell office:value-type="string" table:style-name="ce12">
            <text:p>DICLORETO DE ENXOFRE</text:p>
          </table:table-cell>
          <table:table-cell table:style-name="ce14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1400" table:style-name="ce14">
            <text:p>2812101400</text:p>
          </table:table-cell>
          <table:table-cell office:value-type="string" table:style-name="ce12">
            <text:p>DICLORETO DE ENXOF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1500" table:style-name="ce14">
            <text:p>2812101500</text:p>
          </table:table-cell>
          <table:table-cell office:value-type="string" table:style-name="ce12">
            <text:p>TRICLORETO DE ARSE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1500" table:style-name="ce14">
            <text:p>2812101500</text:p>
          </table:table-cell>
          <table:table-cell office:value-type="string" table:style-name="ce12">
            <text:p>TRICLORETO DE ARSE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1901" table:style-name="ce14">
            <text:p>2812101901</text:p>
          </table:table-cell>
          <table:table-cell office:value-type="string" table:style-name="ce12">
            <text:p>TRICLORETO DE NITROGENIO(CLORETO DE NITROGENI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2100" table:style-name="ce11">
            <text:p>2812102100</text:p>
          </table:table-cell>
          <table:table-cell office:value-type="string" table:style-name="ce12">
            <text:p>OXIDICLORETO DE ENXOFRE (CLORETO DE TIONIL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2102100" table:style-name="ce14">
            <text:p>2812102100</text:p>
          </table:table-cell>
          <table:table-cell office:value-type="string" table:style-name="ce12">
            <text:p>OXIDICLORETO DE ENXOFRE (CLORETO DE TION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2100" table:style-name="ce14">
            <text:p>2812102100</text:p>
          </table:table-cell>
          <table:table-cell office:value-type="string" table:style-name="ce12">
            <text:p>OXIDICLORETO DE ENXOFRE (CLORETO DE TION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2200" table:style-name="ce14">
            <text:p>2812102200</text:p>
          </table:table-cell>
          <table:table-cell office:value-type="string" table:style-name="ce12">
            <text:p>OXITRICLORETO DE FOSFORO (CLORETO DE FOSFOR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2200" table:style-name="ce14">
            <text:p>2812102200</text:p>
          </table:table-cell>
          <table:table-cell office:value-type="string" table:style-name="ce12">
            <text:p>OXITRICLORETO DE FOSFORO (CLORETO DE FOSFOR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2300" table:style-name="ce14">
            <text:p>2812102300</text:p>
          </table:table-cell>
          <table:table-cell office:value-type="string" table:style-name="ce12">
            <text:p>OXIDICLORETO DE CARBONO (FOSGENIO OU CLORETO CARBON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02300" table:style-name="ce14">
            <text:p>2812102300</text:p>
          </table:table-cell>
          <table:table-cell office:value-type="string" table:style-name="ce12">
            <text:p>OXIDICLORETO DE CARBONO (FOSGENIO OU CLORETO CARBON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02901" table:style-name="ce14">
            <text:p>2812102901</text:p>
          </table:table-cell>
          <table:table-cell office:value-type="string" table:style-name="ce12">
            <text:p>CLORETO DE NITROS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10000" table:style-name="ce14">
            <text:p>2812110000</text:p>
          </table:table-cell>
          <table:table-cell office:value-type="string" table:style-name="ce12">
            <text:p>OXIDICLORETO DE CARBONO (FOSGENIO OU CLORETO CARBON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10000" table:style-name="ce14">
            <text:p>2812110000</text:p>
          </table:table-cell>
          <table:table-cell office:value-type="string" table:style-name="ce12">
            <text:p>OXIDICLORETO DE CARBONO (FOSGENIO OU CLORETO CARBON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20000" table:style-name="ce14">
            <text:p>2812120000</text:p>
          </table:table-cell>
          <table:table-cell office:value-type="string" table:style-name="ce12">
            <text:p>OXITRICLORETO DE FOSFORO (CLORETO DE FOSFOR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20000" table:style-name="ce14">
            <text:p>2812120000</text:p>
          </table:table-cell>
          <table:table-cell office:value-type="string" table:style-name="ce12">
            <text:p>OXITRICLORETO DE FOSFORO (CLORETO DE FOSFOR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30000" table:style-name="ce14">
            <text:p>2812130000</text:p>
          </table:table-cell>
          <table:table-cell office:value-type="string" table:style-name="ce12">
            <text:p>TRICLORETO DE FOSFOR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30000" table:style-name="ce14">
            <text:p>2812130000</text:p>
          </table:table-cell>
          <table:table-cell office:value-type="string" table:style-name="ce12">
            <text:p>TRICLORETO DE FOSF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40000" table:style-name="ce11">
            <text:p>2812140000</text:p>
          </table:table-cell>
          <table:table-cell office:value-type="string" table:style-name="ce12">
            <text:p>PENTACLORETO DE FOSFOR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2140000" table:style-name="ce14">
            <text:p>2812140000</text:p>
          </table:table-cell>
          <table:table-cell office:value-type="string" table:style-name="ce12">
            <text:p>PENTACLORETO DE FOSFOR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40000" table:style-name="ce14">
            <text:p>2812140000</text:p>
          </table:table-cell>
          <table:table-cell office:value-type="string" table:style-name="ce12">
            <text:p>PENTACLORETO DE FOSF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50000" table:style-name="ce14">
            <text:p>2812150000</text:p>
          </table:table-cell>
          <table:table-cell office:value-type="string" table:style-name="ce12">
            <text:p>MONOCLORETO DE ENXOFR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50000" table:style-name="ce14">
            <text:p>2812150000</text:p>
          </table:table-cell>
          <table:table-cell office:value-type="string" table:style-name="ce12">
            <text:p>MONOCLORETO DE ENXOF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60000" table:style-name="ce14">
            <text:p>2812160000</text:p>
          </table:table-cell>
          <table:table-cell office:value-type="string" table:style-name="ce12">
            <text:p>DICLORETO DE ENXOFR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60000" table:style-name="ce14">
            <text:p>2812160000</text:p>
          </table:table-cell>
          <table:table-cell office:value-type="string" table:style-name="ce12">
            <text:p>DICLORETO DE ENXOF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70000" table:style-name="ce11">
            <text:p>2812170000</text:p>
          </table:table-cell>
          <table:table-cell office:value-type="string" table:style-name="ce12">
            <text:p>OXIDICLORETO DE ENXOFRE (CLORETO DE TIONIL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2170000" table:style-name="ce14">
            <text:p>2812170000</text:p>
          </table:table-cell>
          <table:table-cell office:value-type="string" table:style-name="ce12">
            <text:p>OXIDICLORETO DE ENXOFRE (CLORETO DE TION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70000" table:style-name="ce14">
            <text:p>2812170000</text:p>
          </table:table-cell>
          <table:table-cell office:value-type="string" table:style-name="ce12">
            <text:p>OXIDICLORETO DE ENXOFRE (CLORETO DE TION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91100" table:style-name="ce14">
            <text:p>2812191100</text:p>
          </table:table-cell>
          <table:table-cell office:value-type="string" table:style-name="ce12">
            <text:p>TRICLORETO DE ARSE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91100" table:style-name="ce14">
            <text:p>2812191100</text:p>
          </table:table-cell>
          <table:table-cell office:value-type="string" table:style-name="ce12">
            <text:p>TRICLORETO DE ARSE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2191901" table:style-name="ce14">
            <text:p>2812191901</text:p>
          </table:table-cell>
          <table:table-cell office:value-type="string" table:style-name="ce12">
            <text:p>TRICLORETO DE NITROGENIO(CLORETO DE NITROGENI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192001" table:style-name="ce14">
            <text:p>2812192001</text:p>
          </table:table-cell>
          <table:table-cell office:value-type="string" table:style-name="ce12">
            <text:p>CLORETO DE NITROS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900001" table:style-name="ce14">
            <text:p>2812900001</text:p>
          </table:table-cell>
          <table:table-cell office:value-type="string" table:style-name="ce12">
            <text:p>BROMETO DE NITROS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2900002" table:style-name="ce14">
            <text:p>2812900002</text:p>
          </table:table-cell>
          <table:table-cell office:value-type="string" table:style-name="ce12">
            <text:p>TRIFLUORETO DE CLORO (CIF3) - CAS 7790-91-2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13100000" table:style-name="ce11">
            <text:p>2813100000</text:p>
          </table:table-cell>
          <table:table-cell office:value-type="string" table:style-name="ce12">
            <text:p>DISSULFETO DE CARBO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3901000" table:style-name="ce14">
            <text:p>2813901000</text:p>
          </table:table-cell>
          <table:table-cell office:value-type="string" table:style-name="ce12">
            <text:p>PENTASSULFETO DE DIFOSFOR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3909001" table:style-name="ce14">
            <text:p>2813909001</text:p>
          </table:table-cell>
          <table:table-cell office:value-type="string" table:style-name="ce12">
            <text:p>SULFETO DE NITROGE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14100000" table:style-name="ce11">
            <text:p>2814100000</text:p>
          </table:table-cell>
          <table:table-cell office:value-type="string" table:style-name="ce12">
            <text:p>AMONIACO ANIDR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4200000" table:style-name="ce11">
            <text:p>2814200000</text:p>
          </table:table-cell>
          <table:table-cell office:value-type="string" table:style-name="ce12">
            <text:p>AMONIACO EM SOLUCAO AQUOSA (AMONI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5110000" table:style-name="ce11">
            <text:p>2815110000</text:p>
          </table:table-cell>
          <table:table-cell office:value-type="string" table:style-name="ce12">
            <text:p>HIDROXIDO DE SODIO (SODA CAUSTICA) SOLID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5120000" table:style-name="ce11">
            <text:p>2815120000</text:p>
          </table:table-cell>
          <table:table-cell office:value-type="string" table:style-name="ce12">
            <text:p>HIDROXIDO DE SODIO EM SOL.AQUOSA (LIXIVIA SODA CAUSTIC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15200000" table:style-name="ce11">
            <text:p>2815200000</text:p>
          </table:table-cell>
          <table:table-cell office:value-type="string" table:style-name="ce12">
            <text:p>HIDROXIDO DE POTASSIO (POTASSA CAUSTIC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5101001" table:style-name="ce14">
            <text:p>2825101001</text:p>
          </table:table-cell>
          <table:table-cell office:value-type="string" table:style-name="ce12">
            <text:p>HIDRAZ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5102000" table:style-name="ce11">
            <text:p>2825102000</text:p>
          </table:table-cell>
          <table:table-cell office:value-type="string" table:style-name="ce12">
            <text:p>HIDROXILAMINA E SEUS SAIS INORGANICO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5602000" table:style-name="ce11">
            <text:p>2825602000</text:p>
          </table:table-cell>
          <table:table-cell office:value-type="string" table:style-name="ce12">
            <text:p>DIOXIDO DE ZIRCON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25602001" table:style-name="ce14">
            <text:p>2825602001</text:p>
          </table:table-cell>
          <table:table-cell office:value-type="string" table:style-name="ce12">
            <text:p>COM MENOS DE UMA PARTE DE HF PARA 500 DE ZR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5909001" table:style-name="ce14">
            <text:p>2825909001</text:p>
          </table:table-cell>
          <table:table-cell office:value-type="string" table:style-name="ce12">
            <text:p>HIDRÓXIDO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5909002" table:style-name="ce11">
            <text:p>2825909002</text:p>
          </table:table-cell>
          <table:table-cell office:value-type="string" table:style-name="ce12">
            <text:p>COMPOSTOS COM MAIS DE 60% DE HÁFNIO EM PES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5909002" table:style-name="ce14">
            <text:p>2825909002</text:p>
          </table:table-cell>
          <table:table-cell office:value-type="string" table:style-name="ce12">
            <text:p>COMPOSTOS COM MAIS DE 60% DE HÁFNIO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5909003" table:style-name="ce11">
            <text:p>2825909003</text:p>
          </table:table-cell>
          <table:table-cell office:value-type="string" table:style-name="ce12">
            <text:p>ÓXIDOS DE BERÍL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4">
          <table:table-cell office:value-type="float" office:value="2825909004" table:style-name="ce11">
            <text:p>2825909004</text:p>
          </table:table-cell>
          <table:table-cell office:value-type="string" table:style-name="ce12">
            <text:p>HIDRÓXIDO DE CÁLCIO</text:p>
          </table:table-cell>
          <table:table-cell office:value-type="string" table:style-name="ce10">
            <text:p>PAÍS: ARGENTINA, BOLÍVIA, CHILE, COLÔMBIA, EQUADOR, PARAGUAI, PERU, URUGUAI E VENEZUELA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4">
          <table:table-cell office:value-type="float" office:value="2825909005" table:style-name="ce11">
            <text:p>2825909005</text:p>
          </table:table-cell>
          <table:table-cell office:value-type="string" table:style-name="ce12">
            <text:p>ÓXIDO DE CÁLCIO</text:p>
          </table:table-cell>
          <table:table-cell office:value-type="string" table:style-name="ce10">
            <text:p>PAÍS: ARGENTINA, BOLÍVIA, CHILE, COLÔMBIA, EQUADOR, PARAGUAI, PERU, URUGUAI E VENEZUELA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6192000" table:style-name="ce14">
            <text:p>2826192000</text:p>
          </table:table-cell>
          <table:table-cell office:value-type="string" table:style-name="ce12">
            <text:p>FLUORETO ÁCIDO DE AMÔ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6199001" table:style-name="ce11">
            <text:p>2826199001</text:p>
          </table:table-cell>
          <table:table-cell office:value-type="string" table:style-name="ce12">
            <text:p>FLUORE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6199002" table:style-name="ce11">
            <text:p>2826199002</text:p>
          </table:table-cell>
          <table:table-cell office:value-type="string" table:style-name="ce12">
            <text:p>FLUORETO DE POTASS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6199002" table:style-name="ce14">
            <text:p>2826199002</text:p>
          </table:table-cell>
          <table:table-cell office:value-type="string" table:style-name="ce12">
            <text:p>FLUORE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6199003" table:style-name="ce11">
            <text:p>2826199003</text:p>
          </table:table-cell>
          <table:table-cell office:value-type="string" table:style-name="ce12">
            <text:p>BIFLUORETO DE POTASS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6199003" table:style-name="ce14">
            <text:p>2826199003</text:p>
          </table:table-cell>
          <table:table-cell office:value-type="string" table:style-name="ce12">
            <text:p>BIFLUORE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6199004" table:style-name="ce11">
            <text:p>2826199004</text:p>
          </table:table-cell>
          <table:table-cell office:value-type="string" table:style-name="ce12">
            <text:p>FLUORETO DE LÍ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6199005" table:style-name="ce11">
            <text:p>2826199005</text:p>
          </table:table-cell>
          <table:table-cell office:value-type="string" table:style-name="ce12">
            <text:p>FLUORETO DE SÓD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6199005" table:style-name="ce14">
            <text:p>2826199005</text:p>
          </table:table-cell>
          <table:table-cell office:value-type="string" table:style-name="ce12">
            <text:p>FLUORETO DE SÀD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6199006" table:style-name="ce11">
            <text:p>2826199006</text:p>
          </table:table-cell>
          <table:table-cell office:value-type="string" table:style-name="ce12">
            <text:p>BIFLUORETO DE SÓDIO (HIDROGENO FLUORETO DE SÓDIO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6199006" table:style-name="ce14">
            <text:p>2826199006</text:p>
          </table:table-cell>
          <table:table-cell office:value-type="string" table:style-name="ce12">
            <text:p>BIFLUORETO DE SÀDIO (HIDROGENO FLUORETO DE SÀDI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7100000" table:style-name="ce11">
            <text:p>2827100000</text:p>
          </table:table-cell>
          <table:table-cell office:value-type="string" table:style-name="ce12">
            <text:p>CLORETO DE AMON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7201000" table:style-name="ce11">
            <text:p>2827201000</text:p>
          </table:table-cell>
          <table:table-cell office:value-type="string" table:style-name="ce12">
            <text:p>CLORETO DE CALCIO,COM TEOR&gt;=98% DE CACL2,EM BASE SECA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7209000" table:style-name="ce11">
            <text:p>2827209000</text:p>
          </table:table-cell>
          <table:table-cell office:value-type="string" table:style-name="ce12">
            <text:p>OUTROS CLORETOS DE CALC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7320000" table:style-name="ce11">
            <text:p>2827320000</text:p>
          </table:table-cell>
          <table:table-cell office:value-type="string" table:style-name="ce12">
            <text:p>CLORETO DE ALUMIN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7392000" table:style-name="ce14">
            <text:p>2827392000</text:p>
          </table:table-cell>
          <table:table-cell office:value-type="string" table:style-name="ce12">
            <text:p>CLORETO DE TITA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7394000" table:style-name="ce14">
            <text:p>2827394000</text:p>
          </table:table-cell>
          <table:table-cell office:value-type="string" table:style-name="ce12">
            <text:p>CLORETO DE ZIRCO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7396000" table:style-name="ce11">
            <text:p>2827396000</text:p>
          </table:table-cell>
          <table:table-cell office:value-type="string" table:style-name="ce12">
            <text:p>CLORE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7399901" table:style-name="ce11">
            <text:p>2827399901</text:p>
          </table:table-cell>
          <table:table-cell office:value-type="string" table:style-name="ce12">
            <text:p>CLORETO MERCÚRIO (CLORETO DE MERCÚRIO II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7399999" table:style-name="ce11">
            <text:p>2827399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7491200" table:style-name="ce14">
            <text:p>2827491200</text:p>
          </table:table-cell>
          <table:table-cell office:value-type="string" table:style-name="ce12">
            <text:p>OXICLORETOS DE ZIRCO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7590001" table:style-name="ce11">
            <text:p>2827590001</text:p>
          </table:table-cell>
          <table:table-cell office:value-type="string" table:style-name="ce12">
            <text:p>BROME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7601901" table:style-name="ce11">
            <text:p>2827601901</text:p>
          </table:table-cell>
          <table:table-cell office:value-type="string" table:style-name="ce12">
            <text:p>IODE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28901100" table:style-name="ce11">
            <text:p>2828901100</text:p>
          </table:table-cell>
          <table:table-cell office:value-type="string" table:style-name="ce12">
            <text:p>HIPOCLORITOS DE SOD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29905001" table:style-name="ce14">
            <text:p>2829905001</text:p>
          </table:table-cell>
          <table:table-cell office:value-type="string" table:style-name="ce12">
            <text:p>PERCLORATO DE AMO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9905001" table:style-name="ce14">
            <text:p>2829905001</text:p>
          </table:table-cell>
          <table:table-cell office:value-type="string" table:style-name="ce12">
            <text:p>PERCLORATO DE AMO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9905001" table:style-name="ce14">
            <text:p>2829905001</text:p>
          </table:table-cell>
          <table:table-cell office:value-type="string" table:style-name="ce12">
            <text:p>PERCLORATO DE AMONIO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9905002" table:style-name="ce14">
            <text:p>2829905002</text:p>
          </table:table-cell>
          <table:table-cell office:value-type="string" table:style-name="ce12">
            <text:p>PERCLORA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29905002" table:style-name="ce14">
            <text:p>2829905002</text:p>
          </table:table-cell>
          <table:table-cell office:value-type="string" table:style-name="ce12">
            <text:p>PERCLORATO DE POTASSIO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29905099" table:style-name="ce14">
            <text:p>2829905099</text:p>
          </table:table-cell>
          <table:table-cell office:value-type="string" table:style-name="ce12">
            <text:p>DEMAI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0101000" table:style-name="ce14">
            <text:p>2830101000</text:p>
          </table:table-cell>
          <table:table-cell office:value-type="string" table:style-name="ce12">
            <text:p>SULFETO DE DISSOD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33111000" table:style-name="ce11">
            <text:p>2833111000</text:p>
          </table:table-cell>
          <table:table-cell office:value-type="string" table:style-name="ce12">
            <text:p>SULFATO DISSODICO ANIDR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3292000" table:style-name="ce11">
            <text:p>2833292000</text:p>
          </table:table-cell>
          <table:table-cell office:value-type="string" table:style-name="ce12">
            <text:p>SULFA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33299001" table:style-name="ce14">
            <text:p>2833299001</text:p>
          </table:table-cell>
          <table:table-cell office:value-type="string" table:style-name="ce12">
            <text:p>SULFATOS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3409001" table:style-name="ce14">
            <text:p>2833409001</text:p>
          </table:table-cell>
          <table:table-cell office:value-type="string" table:style-name="ce12">
            <text:p>PEROXOSSULFATOS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4109001" table:style-name="ce14">
            <text:p>2834109001</text:p>
          </table:table-cell>
          <table:table-cell office:value-type="string" table:style-name="ce12">
            <text:p>NITRITOS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4294001" table:style-name="ce11">
            <text:p>2834294001</text:p>
          </table:table-cell>
          <table:table-cell office:value-type="string" table:style-name="ce12">
            <text:p>SUBSTÂNCIAS RELACIONADAS NA PORTARIA 344/98 E SUA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34299001" table:style-name="ce11">
            <text:p>2834299001</text:p>
          </table:table-cell>
          <table:table-cell office:value-type="string" table:style-name="ce12">
            <text:p>NITRATO DE TOR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34299002" table:style-name="ce14">
            <text:p>2834299002</text:p>
          </table:table-cell>
          <table:table-cell office:value-type="string" table:style-name="ce12">
            <text:p>NITRATO DE MERCÉR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34299003" table:style-name="ce14">
            <text:p>2834299003</text:p>
          </table:table-cell>
          <table:table-cell office:value-type="string" table:style-name="ce12">
            <text:p>NITRATOS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6201000" table:style-name="ce11">
            <text:p>2836201000</text:p>
          </table:table-cell>
          <table:table-cell office:value-type="string" table:style-name="ce12">
            <text:p>CARBONATO DISSODICO ANIDR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6209000" table:style-name="ce11">
            <text:p>2836209000</text:p>
          </table:table-cell>
          <table:table-cell office:value-type="string" table:style-name="ce12">
            <text:p>OUTROS CARBONATOS DISSODICO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6300000" table:style-name="ce11">
            <text:p>2836300000</text:p>
          </table:table-cell>
          <table:table-cell office:value-type="string" table:style-name="ce12">
            <text:p>HIDROGENOCARBONATO (BICARBONATO) DE SÓD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6400001" table:style-name="ce11">
            <text:p>2836400001</text:p>
          </table:table-cell>
          <table:table-cell office:value-type="string" table:style-name="ce12">
            <text:p>BICARBONATO DE POTÁSSIO(HIDROGENOCARBONATO DE POTÁSSI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6400099" table:style-name="ce11">
            <text:p>28364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6500000" table:style-name="ce11">
            <text:p>2836500000</text:p>
          </table:table-cell>
          <table:table-cell office:value-type="string" table:style-name="ce12">
            <text:p>CARBONATO DE CALC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36910000" table:style-name="ce11">
            <text:p>2836910000</text:p>
          </table:table-cell>
          <table:table-cell office:value-type="string" table:style-name="ce12">
            <text:p>CARBONATOS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36991200" table:style-name="ce11">
            <text:p>2836991200</text:p>
          </table:table-cell>
          <table:table-cell office:value-type="string" table:style-name="ce12">
            <text:p>CARBONATO DE ZIRCON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36991201" table:style-name="ce14">
            <text:p>2836991201</text:p>
          </table:table-cell>
          <table:table-cell office:value-type="string" table:style-name="ce12">
            <text:p>COM MENOS DE UMA PARTE DE HÁFNIO PARA 500 DE ZIRCÔNEO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6991901" table:style-name="ce11">
            <text:p>2836991901</text:p>
          </table:table-cell>
          <table:table-cell office:value-type="string" table:style-name="ce12">
            <text:p>OROTA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36991902" table:style-name="ce11">
            <text:p>2836991902</text:p>
          </table:table-cell>
          <table:table-cell office:value-type="string" table:style-name="ce12">
            <text:p>CARBONATO DE BERÍL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36991902" table:style-name="ce14">
            <text:p>2836991902</text:p>
          </table:table-cell>
          <table:table-cell office:value-type="string" table:style-name="ce12">
            <text:p>CARBONATO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6992001" table:style-name="ce14">
            <text:p>2836992001</text:p>
          </table:table-cell>
          <table:table-cell office:value-type="string" table:style-name="ce12">
            <text:p>PEROXOCARBONATOS (PERCARBONATOS) DE BERÍ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37110000" table:style-name="ce14">
            <text:p>2837110000</text:p>
          </table:table-cell>
          <table:table-cell office:value-type="string" table:style-name="ce12">
            <text:p>CIANETO E OXICIANETO DE SOD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37191100" table:style-name="ce14">
            <text:p>2837191100</text:p>
          </table:table-cell>
          <table:table-cell office:value-type="string" table:style-name="ce12">
            <text:p>CIANE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39903000" table:style-name="ce11">
            <text:p>2839903000</text:p>
          </table:table-cell>
          <table:table-cell office:value-type="string" table:style-name="ce12">
            <text:p>SILICATO DE ZIRCON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39903001" table:style-name="ce14">
            <text:p>2839903001</text:p>
          </table:table-cell>
          <table:table-cell office:value-type="string" table:style-name="ce12">
            <text:p>COM MENOS DE UMA PARTE DE HÁFNIO PARA 500 DE ZIRCÔNIO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0200001" table:style-name="ce11">
            <text:p>2840200001</text:p>
          </table:table-cell>
          <table:table-cell office:value-type="string" table:style-name="ce12">
            <text:p>BORA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841300000" table:style-name="ce11">
            <text:p>2841300000</text:p>
          </table:table-cell>
          <table:table-cell office:value-type="string" table:style-name="ce12">
            <text:p>DICROMATO DE SOD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41501200" table:style-name="ce11">
            <text:p>2841501200</text:p>
          </table:table-cell>
          <table:table-cell office:value-type="string" table:style-name="ce12">
            <text:p>CROMATO DE POTASS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41501400" table:style-name="ce11">
            <text:p>2841501400</text:p>
          </table:table-cell>
          <table:table-cell office:value-type="string" table:style-name="ce12">
            <text:p>DICROMATO DE POTASSI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41610000" table:style-name="ce11">
            <text:p>2841610000</text:p>
          </table:table-cell>
          <table:table-cell office:value-type="string" table:style-name="ce12">
            <text:p>PERMANGANATO DE POTASS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44100000" table:style-name="ce11">
            <text:p>2844100000</text:p>
          </table:table-cell>
          <table:table-cell office:value-type="string" table:style-name="ce12">
            <text:p>URANIO NATURAL E SEUS COMPOSTOS,LIGAS,DISPERSOES,ETC.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100000" table:style-name="ce14">
            <text:p>2844100000</text:p>
          </table:table-cell>
          <table:table-cell office:value-type="string" table:style-name="ce12">
            <text:p>URANIO NATURAL E SEUS COMPOSTOS,LIGAS,DISPERSOES,ETC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100000" table:style-name="ce14">
            <text:p>2844100000</text:p>
          </table:table-cell>
          <table:table-cell office:value-type="string" table:style-name="ce12">
            <text:p>URANIO NATURAL E SEUS COMPOSTOS,LIGAS,DISPERSOES,ETC.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200000" table:style-name="ce11">
            <text:p>2844200000</text:p>
          </table:table-cell>
          <table:table-cell office:value-type="string" table:style-name="ce12">
            <text:p>URANIO ENRIQUECIDO EM U235,PLUTONIO,SEUS COMPOSTOS,ETC.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200000" table:style-name="ce14">
            <text:p>2844200000</text:p>
          </table:table-cell>
          <table:table-cell office:value-type="string" table:style-name="ce12">
            <text:p>URANIO ENRIQUECIDO EM U235,PLUTONIO,SEUS COMPOSTOS,ETC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200000" table:style-name="ce14">
            <text:p>2844200000</text:p>
          </table:table-cell>
          <table:table-cell office:value-type="string" table:style-name="ce12">
            <text:p>URANIO ENRIQUECIDO EM U235,PLUTONIO,SEUS COMPOSTOS,ETC.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300000" table:style-name="ce11">
            <text:p>2844300000</text:p>
          </table:table-cell>
          <table:table-cell office:value-type="string" table:style-name="ce12">
            <text:p>URANIO EMPOBRECIDO EM U235,TORIO,SEUS COMPOSTOS,ETC.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300000" table:style-name="ce14">
            <text:p>2844300000</text:p>
          </table:table-cell>
          <table:table-cell office:value-type="string" table:style-name="ce12">
            <text:p>URANIO EMPOBRECIDO EM U235,TORIO,SEUS COMPOSTOS,ETC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300000" table:style-name="ce14">
            <text:p>2844300000</text:p>
          </table:table-cell>
          <table:table-cell office:value-type="string" table:style-name="ce12">
            <text:p>URANIO EMPOBRECIDO EM U235,TORIO,SEUS COMPOSTOS,ETC.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1000" table:style-name="ce11">
            <text:p>2844401000</text:p>
          </table:table-cell>
          <table:table-cell office:value-type="string" table:style-name="ce12">
            <text:p>MOLIBDENIO 99 ABSORV.EM ALUMINA,P/OBTENCAO TECNECIO 99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402000" table:style-name="ce11">
            <text:p>2844402000</text:p>
          </table:table-cell>
          <table:table-cell office:value-type="string" table:style-name="ce12">
            <text:p>COBALTO 60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402000" table:style-name="ce14">
            <text:p>2844402000</text:p>
          </table:table-cell>
          <table:table-cell office:value-type="string" table:style-name="ce12">
            <text:p>COBALTO 60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3000" table:style-name="ce11">
            <text:p>2844403000</text:p>
          </table:table-cell>
          <table:table-cell office:value-type="string" table:style-name="ce12">
            <text:p>IODO 131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409001" table:style-name="ce11">
            <text:p>2844409001</text:p>
          </table:table-cell>
          <table:table-cell office:value-type="string" table:style-name="ce12">
            <text:p>METILFOSFONOFLUORIDRATO DE 1,2,2TRIMETILPROPILA,C/TRIC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409001" table:style-name="ce14">
            <text:p>2844409001</text:p>
          </table:table-cell>
          <table:table-cell office:value-type="string" table:style-name="ce12">
            <text:p>METILFOSFONOFLUORIDRATO DE 1,2,2-TRIMETILPROPILA,C/TRI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02" table:style-name="ce11">
            <text:p>2844409002</text:p>
          </table:table-cell>
          <table:table-cell office:value-type="string" table:style-name="ce12">
            <text:p>METILFOSFONOFLUORIDRATO DE 1METILETILA, MARC. C/TRIC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409002" table:style-name="ce14">
            <text:p>2844409002</text:p>
          </table:table-cell>
          <table:table-cell office:value-type="string" table:style-name="ce12">
            <text:p>METILFOSFONOFLUORIDRATO DE 1-METILETILA, MARC. C/TRIC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03" table:style-name="ce11">
            <text:p>2844409003</text:p>
          </table:table-cell>
          <table:table-cell office:value-type="string" table:style-name="ce12">
            <text:p>1,1Ï(TIO35S)BIS¢2CLOROETANO! (CAS 6755766)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409003" table:style-name="ce14">
            <text:p>2844409003</text:p>
          </table:table-cell>
          <table:table-cell office:value-type="string" table:style-name="ce12">
            <text:p>1,1Ï-(TIO-35S)BIS¢2-CLORO-ETANO! (CAS 6755-76-6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04" table:style-name="ce14">
            <text:p>2844409004</text:p>
          </table:table-cell>
          <table:table-cell office:value-type="string" table:style-name="ce12">
            <text:p>CONTENDO MAIS QUE 0,37 GBQ DE RÁDIO-226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05" table:style-name="ce14">
            <text:p>2844409005</text:p>
          </table:table-cell>
          <table:table-cell office:value-type="string" table:style-name="ce12">
            <text:p>CONTENDO MAIS QUE 1,48 X 1000 GBQ DE TRÍT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06" table:style-name="ce14">
            <text:p>2844409006</text:p>
          </table:table-cell>
          <table:table-cell office:value-type="string" table:style-name="ce12">
            <text:p>COM UMA MEIA VIDA MAIOR OU IGUAL A 10 DIAS E MENOR QUE 200 AN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07" table:style-name="ce14">
            <text:p>2844409007</text:p>
          </table:table-cell>
          <table:table-cell office:value-type="string" table:style-name="ce12">
            <text:p>PRODUTOS OU DISPOSITIVOS COM ATIVIDADE ALFA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409099" table:style-name="ce11">
            <text:p>284440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500000" table:style-name="ce11">
            <text:p>2844500000</text:p>
          </table:table-cell>
          <table:table-cell office:value-type="string" table:style-name="ce12">
            <text:p>ELEMENTOS COMBUSTIVEIS,USADOS,DE REATORES NUCLEARE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4500000" table:style-name="ce14">
            <text:p>2844500000</text:p>
          </table:table-cell>
          <table:table-cell office:value-type="string" table:style-name="ce12">
            <text:p>ELEMENTOS COMBUSTIVEIS,USADOS,DE REATORES NUCLEA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4500000" table:style-name="ce14">
            <text:p>2844500000</text:p>
          </table:table-cell>
          <table:table-cell office:value-type="string" table:style-name="ce12">
            <text:p>ELEMENTOS COMBUSTIVEIS,USADOS,DE REATORES NUCLEARE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5100000" table:style-name="ce11">
            <text:p>2845100000</text:p>
          </table:table-cell>
          <table:table-cell office:value-type="string" table:style-name="ce12">
            <text:p>AGUA PESADA (OXIDO DE DEUTERIO)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5900000" table:style-name="ce11">
            <text:p>2845900000</text:p>
          </table:table-cell>
          <table:table-cell office:value-type="string" table:style-name="ce12">
            <text:p>OUTS.ISOTOPOS E SEUS COMPOSTOS INORGANICOS OU ORGANICO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2845900000" table:style-name="ce14">
            <text:p>2845900000</text:p>
          </table:table-cell>
          <table:table-cell office:value-type="string" table:style-name="ce12">
            <text:p>OUTS.ISOTOPOS E SEUS COMPOSTOS INORGANICOS OU ORGANIC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7000000" table:style-name="ce11">
            <text:p>2847000000</text:p>
          </table:table-cell>
          <table:table-cell office:value-type="string" table:style-name="ce12">
            <text:p>PEROXIDO DE HIDROGENIO (AGUA OXIGENADA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49901000" table:style-name="ce14">
            <text:p>2849901000</text:p>
          </table:table-cell>
          <table:table-cell office:value-type="string" table:style-name="ce12">
            <text:p>CARBONETO DE B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9903000" table:style-name="ce14">
            <text:p>2849903000</text:p>
          </table:table-cell>
          <table:table-cell office:value-type="string" table:style-name="ce12">
            <text:p>CARBONETO DE TUNGSTENIO (VOLFRAMI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9909001" table:style-name="ce14">
            <text:p>2849909001</text:p>
          </table:table-cell>
          <table:table-cell office:value-type="string" table:style-name="ce12">
            <text:p>CARBONETO DE ZIRCÔ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49909002" table:style-name="ce14">
            <text:p>2849909002</text:p>
          </table:table-cell>
          <table:table-cell office:value-type="string" table:style-name="ce12">
            <text:p>CONTENDO MAIS DE 60% DE HÁFNIO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50009001" table:style-name="ce14">
            <text:p>2850009001</text:p>
          </table:table-cell>
          <table:table-cell office:value-type="string" table:style-name="ce12">
            <text:p>AZIDA DE CHUMB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0009002" table:style-name="ce14">
            <text:p>2850009002</text:p>
          </table:table-cell>
          <table:table-cell office:value-type="string" table:style-name="ce12">
            <text:p>AZIDA DE SOD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0009004" table:style-name="ce14">
            <text:p>2850009004</text:p>
          </table:table-cell>
          <table:table-cell office:value-type="string" table:style-name="ce12">
            <text:p>TRIIDRETO DE ARSENIO(ARSINA;S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0009005" table:style-name="ce14">
            <text:p>2850009005</text:p>
          </table:table-cell>
          <table:table-cell office:value-type="string" table:style-name="ce12">
            <text:p>DECABORANOS E SEUS DERIVAD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0009006" table:style-name="ce11">
            <text:p>2850009006</text:p>
          </table:table-cell>
          <table:table-cell office:value-type="string" table:style-name="ce12">
            <text:p>BOROHIDRETO DE SÓD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50009007" table:style-name="ce11">
            <text:p>2850009007</text:p>
          </table:table-cell>
          <table:table-cell office:value-type="string" table:style-name="ce12">
            <text:p>HIDRETO DE ALUMÍNIO E LÍT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850009008" table:style-name="ce14">
            <text:p>2850009008</text:p>
          </table:table-cell>
          <table:table-cell office:value-type="string" table:style-name="ce12">
            <text:p>CONTENDO MAIS DE 60% DE HÁFNIO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852001901" table:style-name="ce14">
            <text:p>2852001901</text:p>
          </table:table-cell>
          <table:table-cell office:value-type="string" table:style-name="ce12">
            <text:p>NITRATO DE MERCUR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2002901" table:style-name="ce14">
            <text:p>2852002901</text:p>
          </table:table-cell>
          <table:table-cell office:value-type="string" table:style-name="ce12">
            <text:p>FULMINATO DE MERCURIO (CIANATO DE MERCURIC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2101901" table:style-name="ce14">
            <text:p>2852101901</text:p>
          </table:table-cell>
          <table:table-cell office:value-type="string" table:style-name="ce12">
            <text:p>NITRATO DE MERCÚR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2102901" table:style-name="ce14">
            <text:p>2852102901</text:p>
          </table:table-cell>
          <table:table-cell office:value-type="string" table:style-name="ce12">
            <text:p>FULMINATO DE MERCÚRIO (CIANATO DE MERCÚRI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003100" table:style-name="ce14">
            <text:p>2853003100</text:p>
          </table:table-cell>
          <table:table-cell office:value-type="string" table:style-name="ce12">
            <text:p>CLORETO DE CIANOGÊ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003901" table:style-name="ce14">
            <text:p>2853003901</text:p>
          </table:table-cell>
          <table:table-cell office:value-type="string" table:style-name="ce12">
            <text:p>BROMETO DE CIANOGÒ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003902" table:style-name="ce14">
            <text:p>2853003902</text:p>
          </table:table-cell>
          <table:table-cell office:value-type="string" table:style-name="ce12">
            <text:p>IODETO DE CIANOGÒNIO (CIANETO DE IOD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009001" table:style-name="ce14">
            <text:p>2853009001</text:p>
          </table:table-cell>
          <table:table-cell office:value-type="string" table:style-name="ce12">
            <text:p>CLORETO DE TIOCARBONILA(TIOFOSGENI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009002" table:style-name="ce14">
            <text:p>2853009002</text:p>
          </table:table-cell>
          <table:table-cell office:value-type="string" table:style-name="ce12">
            <text:p>CLORETO DE TIOFOSFORILA(TRICLORETO TIOFOSFOR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100000" table:style-name="ce14">
            <text:p>2853100000</text:p>
          </table:table-cell>
          <table:table-cell office:value-type="string" table:style-name="ce12">
            <text:p>CLORETO DE CIANOGÊ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909001" table:style-name="ce14">
            <text:p>2853909001</text:p>
          </table:table-cell>
          <table:table-cell office:value-type="string" table:style-name="ce12">
            <text:p>BROMETO DE CIANOGÒ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909002" table:style-name="ce14">
            <text:p>2853909002</text:p>
          </table:table-cell>
          <table:table-cell office:value-type="string" table:style-name="ce12">
            <text:p>IODETO DE CIANOGÒNIO (CIANETO DE IOD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909003" table:style-name="ce14">
            <text:p>2853909003</text:p>
          </table:table-cell>
          <table:table-cell office:value-type="string" table:style-name="ce12">
            <text:p>CLORETO DE TIOCARBONILA(TIOFOSGENI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853909004" table:style-name="ce14">
            <text:p>2853909004</text:p>
          </table:table-cell>
          <table:table-cell office:value-type="string" table:style-name="ce12">
            <text:p>CLORETO DE TIOFOSFORILA(TRICLORETO TIOFOSFOR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1100001" table:style-name="ce11">
            <text:p>2901100001</text:p>
          </table:table-cell>
          <table:table-cell office:value-type="string" table:style-name="ce9">
            <text:p>NHEPTA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1100001" table:style-name="ce11">
            <text:p>2901100001</text:p>
          </table:table-cell>
          <table:table-cell office:value-type="string" table:style-name="ce12">
            <text:p>NHEPTA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1100002" table:style-name="ce11">
            <text:p>2901100002</text:p>
          </table:table-cell>
          <table:table-cell office:value-type="string" table:style-name="ce12">
            <text:p>NHAXA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1100099" table:style-name="ce11">
            <text:p>2901100099</text:p>
          </table:table-cell>
          <table:table-cell office:value-type="string" table:style-name="ce9">
            <text:p><text:s/>DEMA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1100099" table:style-name="ce11">
            <text:p>2901100099</text:p>
          </table:table-cell>
          <table:table-cell office:value-type="string" table:style-name="ce12">
            <text:p>DEMAIS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110000" table:style-name="ce11">
            <text:p>2902110000</text:p>
          </table:table-cell>
          <table:table-cell office:value-type="string" table:style-name="ce9">
            <text:p><text:s/>CICLOEXA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110000" table:style-name="ce11">
            <text:p>2902110000</text:p>
          </table:table-cell>
          <table:table-cell office:value-type="string" table:style-name="ce12">
            <text:p>CICLOEXA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200000" table:style-name="ce11">
            <text:p>2902200000</text:p>
          </table:table-cell>
          <table:table-cell office:value-type="string" table:style-name="ce9">
            <text:p><text:s/>BENZE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200000" table:style-name="ce11">
            <text:p>2902200000</text:p>
          </table:table-cell>
          <table:table-cell office:value-type="string" table:style-name="ce12">
            <text:p>BENZE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300000" table:style-name="ce11">
            <text:p>2902300000</text:p>
          </table:table-cell>
          <table:table-cell office:value-type="string" table:style-name="ce9">
            <text:p><text:s/>TOLUE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300000" table:style-name="ce11">
            <text:p>2902300000</text:p>
          </table:table-cell>
          <table:table-cell office:value-type="string" table:style-name="ce12">
            <text:p>TOLUE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410000" table:style-name="ce11">
            <text:p>2902410000</text:p>
          </table:table-cell>
          <table:table-cell office:value-type="string" table:style-name="ce9">
            <text:p>OXILE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410000" table:style-name="ce11">
            <text:p>2902410000</text:p>
          </table:table-cell>
          <table:table-cell office:value-type="string" table:style-name="ce12">
            <text:p>OXILE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420000" table:style-name="ce11">
            <text:p>2902420000</text:p>
          </table:table-cell>
          <table:table-cell office:value-type="string" table:style-name="ce9">
            <text:p>MXILE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420000" table:style-name="ce11">
            <text:p>2902420000</text:p>
          </table:table-cell>
          <table:table-cell office:value-type="string" table:style-name="ce12">
            <text:p>MXILE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430000" table:style-name="ce11">
            <text:p>2902430000</text:p>
          </table:table-cell>
          <table:table-cell office:value-type="string" table:style-name="ce9">
            <text:p>PXILE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430000" table:style-name="ce11">
            <text:p>2902430000</text:p>
          </table:table-cell>
          <table:table-cell office:value-type="string" table:style-name="ce12">
            <text:p>PXILE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440000" table:style-name="ce11">
            <text:p>2902440000</text:p>
          </table:table-cell>
          <table:table-cell office:value-type="string" table:style-name="ce9">
            <text:p><text:s/>MISTURA DE ISOMEROS DO XILENO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440000" table:style-name="ce11">
            <text:p>2902440000</text:p>
          </table:table-cell>
          <table:table-cell office:value-type="string" table:style-name="ce12">
            <text:p>MISTURA DE ISOMEROS DO XILE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902000" table:style-name="ce11">
            <text:p>2902902000</text:p>
          </table:table-cell>
          <table:table-cell office:value-type="string" table:style-name="ce9">
            <text:p><text:s/>NAFTALENO (HIDROCARBONETO CICLICO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909002" table:style-name="ce11">
            <text:p>2902909002</text:p>
          </table:table-cell>
          <table:table-cell office:value-type="string" table:style-name="ce9">
            <text:p><text:s/>XILENOS MISTO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2909002" table:style-name="ce11">
            <text:p>2902909002</text:p>
          </table:table-cell>
          <table:table-cell office:value-type="string" table:style-name="ce12">
            <text:p>XILENOS MISTOS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909003" table:style-name="ce11">
            <text:p>2902909003</text:p>
          </table:table-cell>
          <table:table-cell office:value-type="string" table:style-name="ce12">
            <text:p>ALILBENZE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2909099" table:style-name="ce11">
            <text:p>2902909099</text:p>
          </table:table-cell>
          <table:table-cell office:value-type="string" table:style-name="ce9">
            <text:p><text:s/>DEMA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3112000" table:style-name="ce11">
            <text:p>2903112000</text:p>
          </table:table-cell>
          <table:table-cell office:value-type="string" table:style-name="ce12">
            <text:p>CLOROETANO (CLORETO DE ETIL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120000" table:style-name="ce11">
            <text:p>2903120000</text:p>
          </table:table-cell>
          <table:table-cell office:value-type="string" table:style-name="ce12">
            <text:p>DICLOROMETANO (CLORETO DE METILE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130000" table:style-name="ce11">
            <text:p>2903130000</text:p>
          </table:table-cell>
          <table:table-cell office:value-type="string" table:style-name="ce12">
            <text:p>CLOROFORMIO (TRICLOROMETA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140000" table:style-name="ce11">
            <text:p>2903140000</text:p>
          </table:table-cell>
          <table:table-cell office:value-type="string" table:style-name="ce12">
            <text:p>TETRACLORETO DE CARBO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140000" table:style-name="ce11">
            <text:p>2903140000</text:p>
          </table:table-cell>
          <table:table-cell office:value-type="string" table:style-name="ce12">
            <text:p>TETRACLORETO DE CARBO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150000" table:style-name="ce11">
            <text:p>2903150000</text:p>
          </table:table-cell>
          <table:table-cell office:value-type="string" table:style-name="ce12">
            <text:p>1,2DICLOROETANO (CLORETO DE ETILE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191000" table:style-name="ce11">
            <text:p>2903191000</text:p>
          </table:table-cell>
          <table:table-cell office:value-type="string" table:style-name="ce12">
            <text:p>1,1,1TRICLOROETANO (METILCLOROFORMIO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220000" table:style-name="ce11">
            <text:p>2903220000</text:p>
          </table:table-cell>
          <table:table-cell office:value-type="string" table:style-name="ce12">
            <text:p>TRICLOROETILE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220000" table:style-name="ce11">
            <text:p>2903220000</text:p>
          </table:table-cell>
          <table:table-cell office:value-type="string" table:style-name="ce12">
            <text:p>TRICLOROETILEN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230000" table:style-name="ce11">
            <text:p>2903230000</text:p>
          </table:table-cell>
          <table:table-cell office:value-type="string" table:style-name="ce12">
            <text:p>TETRACLOROETILENO (PERCLOROETILENO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290001" table:style-name="ce11">
            <text:p>2903290001</text:p>
          </table:table-cell>
          <table:table-cell office:value-type="string" table:style-name="ce12">
            <text:p>SUBSTÂNCIAS RELACIONADAS NA PORTARIA ANVISA N. 344/1998 E SUA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391200" table:style-name="ce14">
            <text:p>2903391200</text:p>
          </table:table-cell>
          <table:table-cell office:value-type="string" table:style-name="ce12">
            <text:p>1,1,3,3,3-PENTAFLUOR-2-(TRIFLUORMETIL)PROP-1-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391901" table:style-name="ce11">
            <text:p>2903391901</text:p>
          </table:table-cell>
          <table:table-cell office:value-type="string" table:style-name="ce12">
            <text:p>DESFLURANO E SEUS SAIS E ISÂMEROS, DESDE Q SEJA POSSÖV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391902" table:style-name="ce11">
            <text:p>2903391902</text:p>
          </table:table-cell>
          <table:table-cell office:value-type="string" table:style-name="ce12">
            <text:p>HIDROFLUORCLOROCARBONET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391903" table:style-name="ce11">
            <text:p>2903391903</text:p>
          </table:table-cell>
          <table:table-cell office:value-type="string" table:style-name="ce12">
            <text:p>HIDROFLUORCARBONET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391904" table:style-name="ce11">
            <text:p>2903391904</text:p>
          </table:table-cell>
          <table:table-cell office:value-type="string" table:style-name="ce12">
            <text:p>HIDROFLUOROLEFINA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392100" table:style-name="ce11">
            <text:p>2903392100</text:p>
          </table:table-cell>
          <table:table-cell office:value-type="string" table:style-name="ce12">
            <text:p>BROMO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10000" table:style-name="ce11">
            <text:p>2903410000</text:p>
          </table:table-cell>
          <table:table-cell office:value-type="string" table:style-name="ce12">
            <text:p>TRICLOROFLUOR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20000" table:style-name="ce11">
            <text:p>2903420000</text:p>
          </table:table-cell>
          <table:table-cell office:value-type="string" table:style-name="ce12">
            <text:p>DICLORODIFLUOR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30000" table:style-name="ce11">
            <text:p>2903430000</text:p>
          </table:table-cell>
          <table:table-cell office:value-type="string" table:style-name="ce12">
            <text:p>TRICLOROTRI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40000" table:style-name="ce11">
            <text:p>2903440000</text:p>
          </table:table-cell>
          <table:table-cell office:value-type="string" table:style-name="ce12">
            <text:p>DICLOROTETRAFLUORETANOS E CLOROPENTAFLUOR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1000" table:style-name="ce11">
            <text:p>2903451000</text:p>
          </table:table-cell>
          <table:table-cell office:value-type="string" table:style-name="ce12">
            <text:p>CLOROTRIFLUOR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2000" table:style-name="ce11">
            <text:p>2903452000</text:p>
          </table:table-cell>
          <table:table-cell office:value-type="string" table:style-name="ce12">
            <text:p>PENTACLOROFLUOR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3000" table:style-name="ce11">
            <text:p>2903453000</text:p>
          </table:table-cell>
          <table:table-cell office:value-type="string" table:style-name="ce12">
            <text:p>TETRACLORODI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100" table:style-name="ce11">
            <text:p>2903454100</text:p>
          </table:table-cell>
          <table:table-cell office:value-type="string" table:style-name="ce12">
            <text:p>HEPTACLOROFLUOR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200" table:style-name="ce11">
            <text:p>2903454200</text:p>
          </table:table-cell>
          <table:table-cell office:value-type="string" table:style-name="ce12">
            <text:p>HEXACLORODIFLUOR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300" table:style-name="ce11">
            <text:p>2903454300</text:p>
          </table:table-cell>
          <table:table-cell office:value-type="string" table:style-name="ce12">
            <text:p>PENTACLOROTRIFLUOR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400" table:style-name="ce11">
            <text:p>2903454400</text:p>
          </table:table-cell>
          <table:table-cell office:value-type="string" table:style-name="ce12">
            <text:p>TETRACLOROTETRAFLUOR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500" table:style-name="ce11">
            <text:p>2903454500</text:p>
          </table:table-cell>
          <table:table-cell office:value-type="string" table:style-name="ce12">
            <text:p>TRICLOROPENTAFLUOR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600" table:style-name="ce11">
            <text:p>2903454600</text:p>
          </table:table-cell>
          <table:table-cell office:value-type="string" table:style-name="ce12">
            <text:p>DICLOROEX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54700" table:style-name="ce11">
            <text:p>2903454700</text:p>
          </table:table-cell>
          <table:table-cell office:value-type="string" table:style-name="ce12">
            <text:p>CLOROEPT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60000" table:style-name="ce11">
            <text:p>2903460000</text:p>
          </table:table-cell>
          <table:table-cell office:value-type="string" table:style-name="ce12">
            <text:p>BROMOCLORODIFLUORMETANO,BROMOTRIFLUORMETANO,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70000" table:style-name="ce11">
            <text:p>2903470000</text:p>
          </table:table-cell>
          <table:table-cell office:value-type="string" table:style-name="ce12">
            <text:p>OUTS.DERIVS.PERALOGEN.DOS HIDROC.ACICL.C/2 HALOG.DIFE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100" table:style-name="ce11">
            <text:p>2903491100</text:p>
          </table:table-cell>
          <table:table-cell office:value-type="string" table:style-name="ce12">
            <text:p>CLORODIFLUOR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200" table:style-name="ce11">
            <text:p>2903491200</text:p>
          </table:table-cell>
          <table:table-cell office:value-type="string" table:style-name="ce12">
            <text:p>CLORO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300" table:style-name="ce11">
            <text:p>2903491300</text:p>
          </table:table-cell>
          <table:table-cell office:value-type="string" table:style-name="ce12">
            <text:p>DICLOROTRI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400" table:style-name="ce11">
            <text:p>2903491400</text:p>
          </table:table-cell>
          <table:table-cell office:value-type="string" table:style-name="ce12">
            <text:p>CLOROTETRA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500" table:style-name="ce11">
            <text:p>2903491500</text:p>
          </table:table-cell>
          <table:table-cell office:value-type="string" table:style-name="ce12">
            <text:p>DICLORO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600" table:style-name="ce11">
            <text:p>2903491600</text:p>
          </table:table-cell>
          <table:table-cell office:value-type="string" table:style-name="ce12">
            <text:p>CLORODI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1700" table:style-name="ce11">
            <text:p>2903491700</text:p>
          </table:table-cell>
          <table:table-cell office:value-type="string" table:style-name="ce12">
            <text:p>DICLOROPENTAFLUOR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2000" table:style-name="ce11">
            <text:p>2903492000</text:p>
          </table:table-cell>
          <table:table-cell office:value-type="string" table:style-name="ce12">
            <text:p>DERIVS.DO METANO,ETANO,PROPANO,HALOGEN.C/FLUOR E BROM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499000" table:style-name="ce11">
            <text:p>2903499000</text:p>
          </table:table-cell>
          <table:table-cell office:value-type="string" table:style-name="ce12">
            <text:p>OUTS.DERIVS.HALOGEN.DOS HIDROC.ACICL.C/2 HALOGEN.DIFE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691100" table:style-name="ce11">
            <text:p>2903691100</text:p>
          </table:table-cell>
          <table:table-cell office:value-type="string" table:style-name="ce12">
            <text:p>CLORETO DE BENZ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691100" table:style-name="ce14">
            <text:p>2903691100</text:p>
          </table:table-cell>
          <table:table-cell office:value-type="string" table:style-name="ce12">
            <text:p>CLORETO DE 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691700" table:style-name="ce14">
            <text:p>2903691700</text:p>
          </table:table-cell>
          <table:table-cell office:value-type="string" table:style-name="ce12">
            <text:p>CLORETOS DE XIL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692100" table:style-name="ce11">
            <text:p>2903692100</text:p>
          </table:table-cell>
          <table:table-cell office:value-type="string" table:style-name="ce12">
            <text:p>BROMOBENZE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692200" table:style-name="ce14">
            <text:p>2903692200</text:p>
          </table:table-cell>
          <table:table-cell office:value-type="string" table:style-name="ce12">
            <text:p>BROMETOS DE XIL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692901" table:style-name="ce14">
            <text:p>2903692901</text:p>
          </table:table-cell>
          <table:table-cell office:value-type="string" table:style-name="ce12">
            <text:p>BROMETO DE BENZILA(ALFA-BROMOTOLUENO;CICLITA)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699001" table:style-name="ce14">
            <text:p>2903699001</text:p>
          </table:table-cell>
          <table:table-cell office:value-type="string" table:style-name="ce12">
            <text:p>IODETO DE 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710000" table:style-name="ce11">
            <text:p>2903710000</text:p>
          </table:table-cell>
          <table:table-cell office:value-type="string" table:style-name="ce12">
            <text:p>CLORODIFLUOROM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20000" table:style-name="ce11">
            <text:p>2903720000</text:p>
          </table:table-cell>
          <table:table-cell office:value-type="string" table:style-name="ce12">
            <text:p>DICLOROTRI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30000" table:style-name="ce11">
            <text:p>2903730000</text:p>
          </table:table-cell>
          <table:table-cell office:value-type="string" table:style-name="ce12">
            <text:p>DICLORO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40000" table:style-name="ce11">
            <text:p>2903740000</text:p>
          </table:table-cell>
          <table:table-cell office:value-type="string" table:style-name="ce12">
            <text:p>CLORODI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50000" table:style-name="ce11">
            <text:p>2903750000</text:p>
          </table:table-cell>
          <table:table-cell office:value-type="string" table:style-name="ce12">
            <text:p>DICLOROPENT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60000" table:style-name="ce11">
            <text:p>2903760000</text:p>
          </table:table-cell>
          <table:table-cell office:value-type="string" table:style-name="ce12">
            <text:p>BROMOCLORODI/BROMOTRI/DIBROMOTETRAFLUOROM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1100" table:style-name="ce11">
            <text:p>2903771100</text:p>
          </table:table-cell>
          <table:table-cell office:value-type="string" table:style-name="ce12">
            <text:p>TRICLOROFLUORO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1200" table:style-name="ce11">
            <text:p>2903771200</text:p>
          </table:table-cell>
          <table:table-cell office:value-type="string" table:style-name="ce12">
            <text:p>DICLORODIFLUORO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1300" table:style-name="ce11">
            <text:p>2903771300</text:p>
          </table:table-cell>
          <table:table-cell office:value-type="string" table:style-name="ce12">
            <text:p>CLOROTRIFLUORO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2100" table:style-name="ce11">
            <text:p>2903772100</text:p>
          </table:table-cell>
          <table:table-cell office:value-type="string" table:style-name="ce12">
            <text:p>TRICLOROTRI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2200" table:style-name="ce11">
            <text:p>2903772200</text:p>
          </table:table-cell>
          <table:table-cell office:value-type="string" table:style-name="ce12">
            <text:p>DICLOROTETRAFLUOROETANOS E CLOROPENTAFLUORO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2300" table:style-name="ce11">
            <text:p>2903772300</text:p>
          </table:table-cell>
          <table:table-cell office:value-type="string" table:style-name="ce12">
            <text:p>PENTACLOROFLUORO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2400" table:style-name="ce11">
            <text:p>2903772400</text:p>
          </table:table-cell>
          <table:table-cell office:value-type="string" table:style-name="ce12">
            <text:p>TETRACLORODI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100" table:style-name="ce11">
            <text:p>2903773100</text:p>
          </table:table-cell>
          <table:table-cell office:value-type="string" table:style-name="ce12">
            <text:p>HEPTACLORO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200" table:style-name="ce11">
            <text:p>2903773200</text:p>
          </table:table-cell>
          <table:table-cell office:value-type="string" table:style-name="ce12">
            <text:p>HEXACLORODI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300" table:style-name="ce11">
            <text:p>2903773300</text:p>
          </table:table-cell>
          <table:table-cell office:value-type="string" table:style-name="ce12">
            <text:p>PENTACLOROTRI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400" table:style-name="ce11">
            <text:p>2903773400</text:p>
          </table:table-cell>
          <table:table-cell office:value-type="string" table:style-name="ce12">
            <text:p>TETRACLOROTETR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500" table:style-name="ce11">
            <text:p>2903773500</text:p>
          </table:table-cell>
          <table:table-cell office:value-type="string" table:style-name="ce12">
            <text:p>TRICLOROPENT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600" table:style-name="ce11">
            <text:p>2903773600</text:p>
          </table:table-cell>
          <table:table-cell office:value-type="string" table:style-name="ce12">
            <text:p>DICLOROEX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73700" table:style-name="ce11">
            <text:p>2903773700</text:p>
          </table:table-cell>
          <table:table-cell office:value-type="string" table:style-name="ce12">
            <text:p>CLOROEPTAFLUOROPROP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80000" table:style-name="ce11">
            <text:p>2903780000</text:p>
          </table:table-cell>
          <table:table-cell office:value-type="string" table:style-name="ce12">
            <text:p>OUTROS DERIVADOS PERALOGENAD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91100" table:style-name="ce11">
            <text:p>2903791100</text:p>
          </table:table-cell>
          <table:table-cell office:value-type="string" table:style-name="ce12">
            <text:p>CLORO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91200" table:style-name="ce11">
            <text:p>2903791200</text:p>
          </table:table-cell>
          <table:table-cell office:value-type="string" table:style-name="ce12">
            <text:p>CLOROTETRA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92000" table:style-name="ce11">
            <text:p>2903792000</text:p>
          </table:table-cell>
          <table:table-cell office:value-type="string" table:style-name="ce12">
            <text:p>DERIV.D/MET.,ETANO E PROP.HALOG.C/FLÚOR E BROM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93100" table:style-name="ce11">
            <text:p>2903793100</text:p>
          </table:table-cell>
          <table:table-cell office:value-type="string" table:style-name="ce12">
            <text:p>HALOT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793100" table:style-name="ce11">
            <text:p>2903793100</text:p>
          </table:table-cell>
          <table:table-cell office:value-type="string" table:style-name="ce12">
            <text:p>HALOTANO (BROMOCLOROTRIFLUOROETANOS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93900" table:style-name="ce11">
            <text:p>2903793900</text:p>
          </table:table-cell>
          <table:table-cell office:value-type="string" table:style-name="ce12">
            <text:p>OUTROS DERIV. BROMOCLOROTRIFLUORO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793901" table:style-name="ce11">
            <text:p>2903793901</text:p>
          </table:table-cell>
          <table:table-cell office:value-type="string" table:style-name="ce12">
            <text:p>SUBSTÂNCIAS RELACIONADAS NA PORTARIA 344/98 E SUA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799000" table:style-name="ce11">
            <text:p>2903799000</text:p>
          </table:table-cell>
          <table:table-cell office:value-type="string" table:style-name="ce12">
            <text:p>OUTS.DER.HALOG.D/HID.ACÍC.C/2 HALOGÊNIOS DIF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811000" table:style-name="ce11">
            <text:p>2903811000</text:p>
          </table:table-cell>
          <table:table-cell office:value-type="string" table:style-name="ce12">
            <text:p>LIND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811000" table:style-name="ce11">
            <text:p>2903811000</text:p>
          </table:table-cell>
          <table:table-cell office:value-type="string" table:style-name="ce12">
            <text:p>LINDANO (1,2,3,4,5,6HEXACLOROCICLOEXANO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819000" table:style-name="ce11">
            <text:p>2903819000</text:p>
          </table:table-cell>
          <table:table-cell office:value-type="string" table:style-name="ce12">
            <text:p>OUTROS 1,2,3,4,5,6,HEXACLOROCICLOEX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2903819001" table:style-name="ce11">
            <text:p>2903819001</text:p>
          </table:table-cell>
          <table:table-cell office:value-type="string" table:style-name="ce12">
            <text:p>SUBSTÂNCIAS RELACIONADAS NA PORTARIA 344/98 E SUA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3991100" table:style-name="ce11">
            <text:p>2903991100</text:p>
          </table:table-cell>
          <table:table-cell office:value-type="string" table:style-name="ce12">
            <text:p>CLORETO DE BENZ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991100" table:style-name="ce14">
            <text:p>2903991100</text:p>
          </table:table-cell>
          <table:table-cell office:value-type="string" table:style-name="ce12">
            <text:p>CLORETO DE 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991700" table:style-name="ce14">
            <text:p>2903991700</text:p>
          </table:table-cell>
          <table:table-cell office:value-type="string" table:style-name="ce12">
            <text:p>CLORETOS DE XIL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992100" table:style-name="ce11">
            <text:p>2903992100</text:p>
          </table:table-cell>
          <table:table-cell office:value-type="string" table:style-name="ce12">
            <text:p>BROMOBENZE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3992200" table:style-name="ce14">
            <text:p>2903992200</text:p>
          </table:table-cell>
          <table:table-cell office:value-type="string" table:style-name="ce12">
            <text:p>BROMETOS DE XIL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992901" table:style-name="ce14">
            <text:p>2903992901</text:p>
          </table:table-cell>
          <table:table-cell office:value-type="string" table:style-name="ce12">
            <text:p>BROMETO DE BENZILA (ALFA-BROMOTOLUENO;CICL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3999001" table:style-name="ce14">
            <text:p>2903999001</text:p>
          </table:table-cell>
          <table:table-cell office:value-type="string" table:style-name="ce12">
            <text:p>IODETO DE 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3000" table:style-name="ce14">
            <text:p>2904203000</text:p>
          </table:table-cell>
          <table:table-cell office:value-type="string" table:style-name="ce12">
            <text:p>DINITROTOLUEN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4100" table:style-name="ce14">
            <text:p>2904204100</text:p>
          </table:table-cell>
          <table:table-cell office:value-type="string" table:style-name="ce12">
            <text:p>2,4,6-TRINITROTOLUENO (TNT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4900" table:style-name="ce14">
            <text:p>2904204900</text:p>
          </table:table-cell>
          <table:table-cell office:value-type="string" table:style-name="ce12">
            <text:p>OUTROS TRINITROTOLUEN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5200" table:style-name="ce14">
            <text:p>2904205200</text:p>
          </table:table-cell>
          <table:table-cell office:value-type="string" table:style-name="ce12">
            <text:p>1,3,5-TRINITROBENZ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5901" table:style-name="ce14">
            <text:p>2904205901</text:p>
          </table:table-cell>
          <table:table-cell office:value-type="string" table:style-name="ce12">
            <text:p>DINITROBENZ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6002" table:style-name="ce14">
            <text:p>2904206002</text:p>
          </table:table-cell>
          <table:table-cell office:value-type="string" table:style-name="ce12">
            <text:p>NITROXILEN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7001" table:style-name="ce11">
            <text:p>2904207001</text:p>
          </table:table-cell>
          <table:table-cell office:value-type="string" table:style-name="ce12">
            <text:p>TETRANITROMETA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4207001" table:style-name="ce14">
            <text:p>2904207001</text:p>
          </table:table-cell>
          <table:table-cell office:value-type="string" table:style-name="ce12">
            <text:p>TETRANITROM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7099" table:style-name="ce11">
            <text:p>2904207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4209001" table:style-name="ce14">
            <text:p>2904209001</text:p>
          </table:table-cell>
          <table:table-cell office:value-type="string" table:style-name="ce12">
            <text:p>NITRONAFTALENO(MONO;DI;TRI;TETR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209002" table:style-name="ce14">
            <text:p>2904209002</text:p>
          </table:table-cell>
          <table:table-cell office:value-type="string" table:style-name="ce12">
            <text:p>TETRANITROCARBAS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01700" table:style-name="ce14">
            <text:p>2904901700</text:p>
          </table:table-cell>
          <table:table-cell office:value-type="string" table:style-name="ce12">
            <text:p>TRICLORONITROMETANO (CLOROPICR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01700" table:style-name="ce14">
            <text:p>2904901700</text:p>
          </table:table-cell>
          <table:table-cell office:value-type="string" table:style-name="ce12">
            <text:p>TRICLORONITROMETANO (CLOROPICR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04901901" table:style-name="ce14">
            <text:p>2904901901</text:p>
          </table:table-cell>
          <table:table-cell office:value-type="string" table:style-name="ce12">
            <text:p>CLORETO DE NITRO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01902" table:style-name="ce14">
            <text:p>2904901902</text:p>
          </table:table-cell>
          <table:table-cell office:value-type="string" table:style-name="ce12">
            <text:p>DICLORODINITROM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01903" table:style-name="ce14">
            <text:p>2904901903</text:p>
          </table:table-cell>
          <table:table-cell office:value-type="string" table:style-name="ce12">
            <text:p>IODETO DE NITRO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01904" table:style-name="ce14">
            <text:p>2904901904</text:p>
          </table:table-cell>
          <table:table-cell office:value-type="string" table:style-name="ce12">
            <text:p>TETRACLORODINITRO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10000" table:style-name="ce14">
            <text:p>2904910000</text:p>
          </table:table-cell>
          <table:table-cell office:value-type="string" table:style-name="ce12">
            <text:p>TRICLORONITROMETANO (CLOROPICR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10000" table:style-name="ce14">
            <text:p>2904910000</text:p>
          </table:table-cell>
          <table:table-cell office:value-type="string" table:style-name="ce12">
            <text:p>TRICLORONITROMETANO (CLOROPICR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04991901" table:style-name="ce14">
            <text:p>2904991901</text:p>
          </table:table-cell>
          <table:table-cell office:value-type="string" table:style-name="ce12">
            <text:p>CLORETO DE NITRO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91902" table:style-name="ce14">
            <text:p>2904991902</text:p>
          </table:table-cell>
          <table:table-cell office:value-type="string" table:style-name="ce12">
            <text:p>DICLORODINITROM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91903" table:style-name="ce14">
            <text:p>2904991903</text:p>
          </table:table-cell>
          <table:table-cell office:value-type="string" table:style-name="ce12">
            <text:p>IODETO DE NITROBENZ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4991904" table:style-name="ce14">
            <text:p>2904991904</text:p>
          </table:table-cell>
          <table:table-cell office:value-type="string" table:style-name="ce12">
            <text:p>TETRACLORODINITRO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110000" table:style-name="ce11">
            <text:p>2905110000</text:p>
          </table:table-cell>
          <table:table-cell office:value-type="string" table:style-name="ce9">
            <text:p><text:s/>METANOL (ALCOOL METILICO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5110000" table:style-name="ce11">
            <text:p>2905110000</text:p>
          </table:table-cell>
          <table:table-cell office:value-type="string" table:style-name="ce12">
            <text:p>METANOL (ALCOOL METILICO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121000" table:style-name="ce11">
            <text:p>2905121000</text:p>
          </table:table-cell>
          <table:table-cell office:value-type="string" table:style-name="ce12">
            <text:p>ALCOOL PROPILICO (PROPAN1OL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122000" table:style-name="ce11">
            <text:p>2905122000</text:p>
          </table:table-cell>
          <table:table-cell office:value-type="string" table:style-name="ce12">
            <text:p>ALCOOL ISOPROPILICO (PROPAN2OL)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130000" table:style-name="ce11">
            <text:p>2905130000</text:p>
          </table:table-cell>
          <table:table-cell office:value-type="string" table:style-name="ce12">
            <text:p>BUTAN1OL (ALCOOL NBUTILIC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141000" table:style-name="ce11">
            <text:p>2905141000</text:p>
          </table:table-cell>
          <table:table-cell office:value-type="string" table:style-name="ce12">
            <text:p>ALCOOL ISOBUTIL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142000" table:style-name="ce11">
            <text:p>2905142000</text:p>
          </table:table-cell>
          <table:table-cell office:value-type="string" table:style-name="ce12">
            <text:p>ALCOOL SECBUTIL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199500" table:style-name="ce14">
            <text:p>2905199500</text:p>
          </table:table-cell>
          <table:table-cell office:value-type="string" table:style-name="ce12">
            <text:p>3,3-DIMETILBUTAN-2-OL (ALCOOL PINACOLILIC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199500" table:style-name="ce14">
            <text:p>2905199500</text:p>
          </table:table-cell>
          <table:table-cell office:value-type="string" table:style-name="ce12">
            <text:p>3,3-DIMETILBUTAN-2-OL (ALCOOL PINACOLILIC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05299001" table:style-name="ce11">
            <text:p>2905299001</text:p>
          </table:table-cell>
          <table:table-cell office:value-type="string" table:style-name="ce12">
            <text:p>METILPENTI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430000" table:style-name="ce11">
            <text:p>2905430000</text:p>
          </table:table-cell>
          <table:table-cell office:value-type="string" table:style-name="ce12">
            <text:p>MANITO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5510000" table:style-name="ce11">
            <text:p>2905510000</text:p>
          </table:table-cell>
          <table:table-cell office:value-type="string" table:style-name="ce12">
            <text:p>ETCLORVINOL (DCI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1000" table:style-name="ce11">
            <text:p>2905591000</text:p>
          </table:table-cell>
          <table:table-cell office:value-type="string" table:style-name="ce12">
            <text:p>HIDRATO DE CLORA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1" table:style-name="ce11">
            <text:p>2905599001</text:p>
          </table:table-cell>
          <table:table-cell office:value-type="string" table:style-name="ce12">
            <text:p>ALCOOL 2CLOROETILICO(2CLOROETANOL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1" table:style-name="ce14">
            <text:p>2905599001</text:p>
          </table:table-cell>
          <table:table-cell office:value-type="string" table:style-name="ce12">
            <text:p>ALCOOL 2-CLOROETILICO(2-CLOROETANO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599002" table:style-name="ce11">
            <text:p>2905599002</text:p>
          </table:table-cell>
          <table:table-cell office:value-type="string" table:style-name="ce12">
            <text:p>CLORIDRINA DE GLICOL(CLORIDRINA ETILENIC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2" table:style-name="ce14">
            <text:p>2905599002</text:p>
          </table:table-cell>
          <table:table-cell office:value-type="string" table:style-name="ce12">
            <text:p>CLORIDRINA DE GLICOL(CLORIDRINA ETILENIC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599003" table:style-name="ce11">
            <text:p>2905599003</text:p>
          </table:table-cell>
          <table:table-cell office:value-type="string" table:style-name="ce12">
            <text:p>DINITRATO DE DIETILENOGLICOL(DEGN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3" table:style-name="ce14">
            <text:p>2905599003</text:p>
          </table:table-cell>
          <table:table-cell office:value-type="string" table:style-name="ce12">
            <text:p>DINITRATO DE DIETILENOGLICOL(DEG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599004" table:style-name="ce11">
            <text:p>2905599004</text:p>
          </table:table-cell>
          <table:table-cell office:value-type="string" table:style-name="ce12">
            <text:p>DINITRATO DE TRIETILENOGLICOL(TEGN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4" table:style-name="ce14">
            <text:p>2905599004</text:p>
          </table:table-cell>
          <table:table-cell office:value-type="string" table:style-name="ce12">
            <text:p>DINITRATO DE TRIETILENOGLICOL(TEG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599005" table:style-name="ce11">
            <text:p>2905599005</text:p>
          </table:table-cell>
          <table:table-cell office:value-type="string" table:style-name="ce12">
            <text:p>TRINITRATO DE 1,2,4BUTANOTRI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5" table:style-name="ce14">
            <text:p>2905599005</text:p>
          </table:table-cell>
          <table:table-cell office:value-type="string" table:style-name="ce12">
            <text:p>TRINITRATO DE 1,2,4-BUTANOTRI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599006" table:style-name="ce11">
            <text:p>2905599006</text:p>
          </table:table-cell>
          <table:table-cell office:value-type="string" table:style-name="ce12">
            <text:p>TRINITRATO DE TRIMETILOETANO(TMEN;TRINITRATO DE PENTAG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6" table:style-name="ce14">
            <text:p>2905599006</text:p>
          </table:table-cell>
          <table:table-cell office:value-type="string" table:style-name="ce12">
            <text:p>TRINITRATO DE TRIMETILOETANO(TMEN;TRINITRATO DE PENTAG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5599007" table:style-name="ce11">
            <text:p>2905599007</text:p>
          </table:table-cell>
          <table:table-cell office:value-type="string" table:style-name="ce12">
            <text:p>CLOREXA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8" table:style-name="ce11">
            <text:p>2905599008</text:p>
          </table:table-cell>
          <table:table-cell office:value-type="string" table:style-name="ce12">
            <text:p>HIDRATO DE CLORAL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5599009" table:style-name="ce11">
            <text:p>2905599009</text:p>
          </table:table-cell>
          <table:table-cell office:value-type="string" table:style-name="ce12">
            <text:p>SAIS E ESTERES DE ETCLORVI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6299001" table:style-name="ce11">
            <text:p>2906299001</text:p>
          </table:table-cell>
          <table:table-cell office:value-type="string" table:style-name="ce12">
            <text:p>FENAGLICO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7120001" table:style-name="ce14">
            <text:p>2907120001</text:p>
          </table:table-cell>
          <table:table-cell office:value-type="string" table:style-name="ce12">
            <text:p>CRESILATO DE AMONIO (ECRAS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7120002" table:style-name="ce14">
            <text:p>2907120002</text:p>
          </table:table-cell>
          <table:table-cell office:value-type="string" table:style-name="ce12">
            <text:p>CRESILA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7199001" table:style-name="ce11">
            <text:p>2907199001</text:p>
          </table:table-cell>
          <table:table-cell office:value-type="string" table:style-name="ce12">
            <text:p>PROTIPENDI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7199002" table:style-name="ce11">
            <text:p>2907199002</text:p>
          </table:table-cell>
          <table:table-cell office:value-type="string" table:style-name="ce12">
            <text:p>PROPOF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7290001" table:style-name="ce11">
            <text:p>2907290001</text:p>
          </table:table-cell>
          <table:table-cell office:value-type="string" table:style-name="ce12">
            <text:p>PROPOFOL,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8991300" table:style-name="ce14">
            <text:p>2908991300</text:p>
          </table:table-cell>
          <table:table-cell office:value-type="string" table:style-name="ce12">
            <text:p>ÁCIDO PÍCR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8991901" table:style-name="ce14">
            <text:p>2908991901</text:p>
          </table:table-cell>
          <table:table-cell office:value-type="string" table:style-name="ce12">
            <text:p>PICRATO DE AMÂ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8991902" table:style-name="ce14">
            <text:p>2908991902</text:p>
          </table:table-cell>
          <table:table-cell office:value-type="string" table:style-name="ce12">
            <text:p>TRINITROMETACRESOL(2,4,6-TRINITROMETACRESO,CRESIL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8991903" table:style-name="ce14">
            <text:p>2908991903</text:p>
          </table:table-cell>
          <table:table-cell office:value-type="string" table:style-name="ce12">
            <text:p>TRINITRORESORCINA(CIDO ESTIFÖNICO;2,4,6-TRINITRORRES.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8991904" table:style-name="ce14">
            <text:p>2908991904</text:p>
          </table:table-cell>
          <table:table-cell office:value-type="string" table:style-name="ce12">
            <text:p>ESTIFINATO DE CHUMBO (TRINITRORESORCINATO DE CHUMB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9110000" table:style-name="ce11">
            <text:p>2909110000</text:p>
          </table:table-cell>
          <table:table-cell office:value-type="string" table:style-name="ce12">
            <text:p>ETER DIETILICO (OXIDO DE DIETIL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09191000" table:style-name="ce11">
            <text:p>2909191000</text:p>
          </table:table-cell>
          <table:table-cell office:value-type="string" table:style-name="ce9">
            <text:p><text:s/>ETER METILTERBUTILICO (MTBE)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09199001" table:style-name="ce11">
            <text:p>2909199001</text:p>
          </table:table-cell>
          <table:table-cell office:value-type="string" table:style-name="ce12">
            <text:p>ETER DIBROMOMETILIC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9199001" table:style-name="ce14">
            <text:p>2909199001</text:p>
          </table:table-cell>
          <table:table-cell office:value-type="string" table:style-name="ce12">
            <text:p>ETER DIBROMOMETIL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9199002" table:style-name="ce11">
            <text:p>2909199002</text:p>
          </table:table-cell>
          <table:table-cell office:value-type="string" table:style-name="ce12">
            <text:p>ETER DICLOROMETILIC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9199002" table:style-name="ce14">
            <text:p>2909199002</text:p>
          </table:table-cell>
          <table:table-cell office:value-type="string" table:style-name="ce12">
            <text:p>ETER DICLOROMETIL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9199003" table:style-name="ce11">
            <text:p>2909199003</text:p>
          </table:table-cell>
          <table:table-cell office:value-type="string" table:style-name="ce12">
            <text:p>ENFLURANO/ISOFLURANO/METOXIFLURANO/SEVOFLUR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9199004" table:style-name="ce11">
            <text:p>2909199004</text:p>
          </table:table-cell>
          <table:table-cell office:value-type="string" table:style-name="ce12">
            <text:p>ISOFLUR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9199005" table:style-name="ce11">
            <text:p>2909199005</text:p>
          </table:table-cell>
          <table:table-cell office:value-type="string" table:style-name="ce12">
            <text:p>METOXIFLUR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9199006" table:style-name="ce11">
            <text:p>2909199006</text:p>
          </table:table-cell>
          <table:table-cell office:value-type="string" table:style-name="ce12">
            <text:p>SEVOFLUR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09302901" table:style-name="ce14">
            <text:p>2909302901</text:p>
          </table:table-cell>
          <table:table-cell office:value-type="string" table:style-name="ce12">
            <text:p>TRINITROAMISOL(ETER METIL-2,4,6-TRINITROFENILIC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09499001" table:style-name="ce11">
            <text:p>2909499001</text:p>
          </table:table-cell>
          <table:table-cell office:value-type="string" table:style-name="ce12">
            <text:p>CLOREXADOL,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0909001" table:style-name="ce14">
            <text:p>2910909001</text:p>
          </table:table-cell>
          <table:table-cell office:value-type="string" table:style-name="ce12">
            <text:p>GLICIDIL AZIDA POLIMERIZAD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2120000" table:style-name="ce11">
            <text:p>2912120000</text:p>
          </table:table-cell>
          <table:table-cell office:value-type="string" table:style-name="ce12">
            <text:p>ETANAL (ACETALDEID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2191901" table:style-name="ce14">
            <text:p>2912191901</text:p>
          </table:table-cell>
          <table:table-cell office:value-type="string" table:style-name="ce12">
            <text:p>ACROLEINA(ALDEIDO ACRILICO OU 2-PROPENO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2210000" table:style-name="ce11">
            <text:p>2912210000</text:p>
          </table:table-cell>
          <table:table-cell office:value-type="string" table:style-name="ce12">
            <text:p>BENZALDEIDO (ALDEIDO BENZOIC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110000" table:style-name="ce11">
            <text:p>2914110000</text:p>
          </table:table-cell>
          <table:table-cell office:value-type="string" table:style-name="ce12">
            <text:p>ACETONA NAO CONTENDO OUTS.FUNCOES OXIGENADA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120000" table:style-name="ce11">
            <text:p>2914120000</text:p>
          </table:table-cell>
          <table:table-cell office:value-type="string" table:style-name="ce12">
            <text:p>BUTANONA (METILETILCETON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130000" table:style-name="ce11">
            <text:p>2914130000</text:p>
          </table:table-cell>
          <table:table-cell office:value-type="string" table:style-name="ce12">
            <text:p>4METILPENTAN2ONA (METILISOBUTILCETON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221000" table:style-name="ce11">
            <text:p>2914221000</text:p>
          </table:table-cell>
          <table:table-cell office:value-type="string" table:style-name="ce9">
            <text:p><text:s/>CICLOEXANONA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2914221000" table:style-name="ce11">
            <text:p>2914221000</text:p>
          </table:table-cell>
          <table:table-cell office:value-type="string" table:style-name="ce12">
            <text:p>CICLOEXANO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310000" table:style-name="ce11">
            <text:p>2914310000</text:p>
          </table:table-cell>
          <table:table-cell office:value-type="string" table:style-name="ce12">
            <text:p>FENILACETONA (FENILPROPAN2ON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4310000" table:style-name="ce11">
            <text:p>2914310000</text:p>
          </table:table-cell>
          <table:table-cell office:value-type="string" table:style-name="ce12">
            <text:p>FENILACETONA (FENILPROPAN2ON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399002" table:style-name="ce11">
            <text:p>2914399002</text:p>
          </table:table-cell>
          <table:table-cell office:value-type="string" table:style-name="ce12">
            <text:p>SAIS DA MATERIAPRIMA 1FENIL2PROPAN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4399003" table:style-name="ce11">
            <text:p>2914399003</text:p>
          </table:table-cell>
          <table:table-cell office:value-type="string" table:style-name="ce12">
            <text:p>PROPIOFENO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401000" table:style-name="ce11">
            <text:p>2914401000</text:p>
          </table:table-cell>
          <table:table-cell office:value-type="string" table:style-name="ce12">
            <text:p>4HIDROXI4METILPENTANO2ONA (DIACETONA ALCOOL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4509001" table:style-name="ce11">
            <text:p>2914509001</text:p>
          </table:table-cell>
          <table:table-cell office:value-type="string" table:style-name="ce12">
            <text:p>3,4METILENDIOXIFENIL2PROPAN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4620001" table:style-name="ce14">
            <text:p>2914620001</text:p>
          </table:table-cell>
          <table:table-cell office:value-type="string" table:style-name="ce12">
            <text:p>ISOPURPURA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4699001" table:style-name="ce14">
            <text:p>2914699001</text:p>
          </table:table-cell>
          <table:table-cell office:value-type="string" table:style-name="ce12">
            <text:p>ISOPURPURATO DE POTAS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4701900" table:style-name="ce14">
            <text:p>2914701900</text:p>
          </table:table-cell>
          <table:table-cell office:value-type="string" table:style-name="ce12">
            <text:p>OUTS.DERIVADOS HALOGENADOS DAS CETONAS E QUINON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4709001" table:style-name="ce11">
            <text:p>2914709001</text:p>
          </table:table-cell>
          <table:table-cell office:value-type="string" table:style-name="ce12">
            <text:p>SUBSTÂNCIAS RELAC. NA PORT. ANVISA 344/19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4710000" table:style-name="ce14">
            <text:p>2914710000</text:p>
          </table:table-cell>
          <table:table-cell office:value-type="string" table:style-name="ce12">
            <text:p>OUTROS DERIVADOS HALOGENADOS DAS CETONAS E QUINON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4791900" table:style-name="ce14">
            <text:p>2914791900</text:p>
          </table:table-cell>
          <table:table-cell office:value-type="string" table:style-name="ce12">
            <text:p>OUTROS DERIVADOS HALOGENADOS DAS CETONAS E QUINON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4799001" table:style-name="ce14">
            <text:p>2914799001</text:p>
          </table:table-cell>
          <table:table-cell office:value-type="string" table:style-name="ce12">
            <text:p>SUBSTÂNCIAS RELAC. NA PORT. ANVISA 344/1998 E ATUALIZAÇÕ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110000" table:style-name="ce11">
            <text:p>2915110000</text:p>
          </table:table-cell>
          <table:table-cell office:value-type="string" table:style-name="ce12">
            <text:p>ACIDO FORM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129001" table:style-name="ce11">
            <text:p>2915129001</text:p>
          </table:table-cell>
          <table:table-cell office:value-type="string" table:style-name="ce12">
            <text:p>FORMIATO DE AMÔN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129099" table:style-name="ce11">
            <text:p>291512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210000" table:style-name="ce11">
            <text:p>2915210000</text:p>
          </table:table-cell>
          <table:table-cell office:value-type="string" table:style-name="ce12">
            <text:p>ACIDO ACET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240000" table:style-name="ce11">
            <text:p>2915240000</text:p>
          </table:table-cell>
          <table:table-cell office:value-type="string" table:style-name="ce12">
            <text:p>ANIDRIDO ACET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10000" table:style-name="ce11">
            <text:p>2915310000</text:p>
          </table:table-cell>
          <table:table-cell office:value-type="string" table:style-name="ce12">
            <text:p>ACETATO DE 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30000" table:style-name="ce11">
            <text:p>2915330000</text:p>
          </table:table-cell>
          <table:table-cell office:value-type="string" table:style-name="ce12">
            <text:p>ACETATO DE NBU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3100" table:style-name="ce11">
            <text:p>2915393100</text:p>
          </table:table-cell>
          <table:table-cell office:value-type="string" table:style-name="ce12">
            <text:p>ACETATO DE NPROP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3901" table:style-name="ce11">
            <text:p>2915393901</text:p>
          </table:table-cell>
          <table:table-cell office:value-type="string" table:style-name="ce12">
            <text:p>ACETATO DE ISOAM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3902" table:style-name="ce11">
            <text:p>2915393902</text:p>
          </table:table-cell>
          <table:table-cell office:value-type="string" table:style-name="ce12">
            <text:p>ACETATO DE ISOPROP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3903" table:style-name="ce11">
            <text:p>2915393903</text:p>
          </table:table-cell>
          <table:table-cell office:value-type="string" table:style-name="ce12">
            <text:p>ACETATO DE SECBU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3904" table:style-name="ce11">
            <text:p>2915393904</text:p>
          </table:table-cell>
          <table:table-cell office:value-type="string" table:style-name="ce12">
            <text:p>ACETATO DE ISOBU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3999" table:style-name="ce11">
            <text:p>2915393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396300" table:style-name="ce11">
            <text:p>2915396300</text:p>
          </table:table-cell>
          <table:table-cell office:value-type="string" table:style-name="ce12">
            <text:p>DIACETATO DE ETILENOGLICOL (DIACETATO DE ETILE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409000" table:style-name="ce14">
            <text:p>2915409000</text:p>
          </table:table-cell>
          <table:table-cell office:value-type="string" table:style-name="ce12">
            <text:p>ACIDO DI- OU TRICLOROACETICO,SEUS SAIS E ESTER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601901" table:style-name="ce11">
            <text:p>2915601901</text:p>
          </table:table-cell>
          <table:table-cell office:value-type="string" table:style-name="ce12">
            <text:p>GHB ACIDO GAMAHIDROXIBUTIRICO E SEUS SAIS, ETER, ..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602901" table:style-name="ce11">
            <text:p>2915602901</text:p>
          </table:table-cell>
          <table:table-cell office:value-type="string" table:style-name="ce12">
            <text:p>DIVALPROATO DE SODIC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703901" table:style-name="ce11">
            <text:p>2915703901</text:p>
          </table:table-cell>
          <table:table-cell office:value-type="string" table:style-name="ce12">
            <text:p>ESTEARA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1" table:style-name="ce11">
            <text:p>2915909001</text:p>
          </table:table-cell>
          <table:table-cell office:value-type="string" table:style-name="ce12">
            <text:p>BROMOACETATO DE ET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1" table:style-name="ce14">
            <text:p>2915909001</text:p>
          </table:table-cell>
          <table:table-cell office:value-type="string" table:style-name="ce12">
            <text:p>BROMOACETATO DE 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2" table:style-name="ce11">
            <text:p>2915909002</text:p>
          </table:table-cell>
          <table:table-cell office:value-type="string" table:style-name="ce12">
            <text:p>BROMOACETATO DE MET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2" table:style-name="ce14">
            <text:p>2915909002</text:p>
          </table:table-cell>
          <table:table-cell office:value-type="string" table:style-name="ce12">
            <text:p>BROMOACETATO DE 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3" table:style-name="ce11">
            <text:p>2915909003</text:p>
          </table:table-cell>
          <table:table-cell office:value-type="string" table:style-name="ce12">
            <text:p>CLOROFORMIATO DE CLOROMETILA(PALIT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3" table:style-name="ce14">
            <text:p>2915909003</text:p>
          </table:table-cell>
          <table:table-cell office:value-type="string" table:style-name="ce12">
            <text:p>CLOROFORMIATO DE CLOROMETILA(PAL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4" table:style-name="ce11">
            <text:p>2915909004</text:p>
          </table:table-cell>
          <table:table-cell office:value-type="string" table:style-name="ce12">
            <text:p>CLOROFORMIATO DE DICLOROMETILA(PALIT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4" table:style-name="ce14">
            <text:p>2915909004</text:p>
          </table:table-cell>
          <table:table-cell office:value-type="string" table:style-name="ce12">
            <text:p>CLOROFORMIATO DE DICLOROMETILA(PAL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5" table:style-name="ce11">
            <text:p>2915909005</text:p>
          </table:table-cell>
          <table:table-cell office:value-type="string" table:style-name="ce12">
            <text:p>CLOROFORMIATO DE ETILA(CLOROCARBONATO DE ETIL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5" table:style-name="ce14">
            <text:p>2915909005</text:p>
          </table:table-cell>
          <table:table-cell office:value-type="string" table:style-name="ce12">
            <text:p>CLOROFORMIATO DE ETILA(CLOROCARBONATO DE 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6" table:style-name="ce11">
            <text:p>2915909006</text:p>
          </table:table-cell>
          <table:table-cell office:value-type="string" table:style-name="ce12">
            <text:p>CLOROFORMIATO DE METILA(CLOROCARBONATO DE ETIL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6" table:style-name="ce14">
            <text:p>2915909006</text:p>
          </table:table-cell>
          <table:table-cell office:value-type="string" table:style-name="ce12">
            <text:p>CLOROFORMIATO DE METILA(CLOROCARBONATO DE 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7" table:style-name="ce11">
            <text:p>2915909007</text:p>
          </table:table-cell>
          <table:table-cell office:value-type="string" table:style-name="ce12">
            <text:p>IODOACETATO DE ET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7" table:style-name="ce14">
            <text:p>2915909007</text:p>
          </table:table-cell>
          <table:table-cell office:value-type="string" table:style-name="ce12">
            <text:p>IODOACETATO DE 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5909008" table:style-name="ce11">
            <text:p>2915909008</text:p>
          </table:table-cell>
          <table:table-cell office:value-type="string" table:style-name="ce12">
            <text:p>ACIDO VALPROIC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09" table:style-name="ce11">
            <text:p>2915909009</text:p>
          </table:table-cell>
          <table:table-cell office:value-type="string" table:style-name="ce12">
            <text:p>VALPROATO DE SOD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10" table:style-name="ce11">
            <text:p>2915909010</text:p>
          </table:table-cell>
          <table:table-cell office:value-type="string" table:style-name="ce12">
            <text:p>VENLAFAX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12" table:style-name="ce11">
            <text:p>2915909012</text:p>
          </table:table-cell>
          <table:table-cell office:value-type="string" table:style-name="ce12">
            <text:p>ANIDRIDO PROPIONIC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5909012" table:style-name="ce11">
            <text:p>2915909012</text:p>
          </table:table-cell>
          <table:table-cell office:value-type="string" table:style-name="ce12">
            <text:p>ANIDRIDO PROPION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5909013" table:style-name="ce11">
            <text:p>2915909013</text:p>
          </table:table-cell>
          <table:table-cell office:value-type="string" table:style-name="ce12">
            <text:p>CLORETO DE AC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6311000" table:style-name="ce11">
            <text:p>2916311000</text:p>
          </table:table-cell>
          <table:table-cell office:value-type="string" table:style-name="ce12">
            <text:p>ACIDO BENZO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6322000" table:style-name="ce11">
            <text:p>2916322000</text:p>
          </table:table-cell>
          <table:table-cell office:value-type="string" table:style-name="ce12">
            <text:p>CLORETO DE BENZO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6340000" table:style-name="ce11">
            <text:p>2916340000</text:p>
          </table:table-cell>
          <table:table-cell office:value-type="string" table:style-name="ce12">
            <text:p>ACIDO FENILACETIC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6340000" table:style-name="ce11">
            <text:p>2916340000</text:p>
          </table:table-cell>
          <table:table-cell office:value-type="string" table:style-name="ce12">
            <text:p>ACIDO FENILACETICO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6399001" table:style-name="ce11">
            <text:p>2916399001</text:p>
          </table:table-cell>
          <table:table-cell office:value-type="string" table:style-name="ce12">
            <text:p>ANIDRIDO BENZÓIC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6399002" table:style-name="ce11">
            <text:p>2916399002</text:p>
          </table:table-cell>
          <table:table-cell office:value-type="string" table:style-name="ce12">
            <text:p>SUBSTÂNCIAS RELACIONADAS NA PORTARIA ANVISA N. 344/1998 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6399099" table:style-name="ce11">
            <text:p>291639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17111001" table:style-name="ce14">
            <text:p>2917111001</text:p>
          </table:table-cell>
          <table:table-cell office:value-type="string" table:style-name="ce12">
            <text:p>CLORETO DE OXAL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7199001" table:style-name="ce11">
            <text:p>2917199001</text:p>
          </table:table-cell>
          <table:table-cell office:value-type="string" table:style-name="ce12">
            <text:p>HIDROXIDIONA SODIC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8150001" table:style-name="ce11">
            <text:p>2918150001</text:p>
          </table:table-cell>
          <table:table-cell office:value-type="string" table:style-name="ce12">
            <text:p>CITRA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8169001" table:style-name="ce11">
            <text:p>2918169001</text:p>
          </table:table-cell>
          <table:table-cell office:value-type="string" table:style-name="ce12">
            <text:p>GLUCONATO DE LITI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8170000" table:style-name="ce14">
            <text:p>2918170000</text:p>
          </table:table-cell>
          <table:table-cell office:value-type="string" table:style-name="ce12">
            <text:p>ACIDO BENZILICO (ACIDO 2,2-DIFENIL-2-HIDROXIACETIC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8170000" table:style-name="ce14">
            <text:p>2918170000</text:p>
          </table:table-cell>
          <table:table-cell office:value-type="string" table:style-name="ce12">
            <text:p>ACIDO BENZILICO (ACIDO 2,2-DIFENIL-2-HIDROXIACETIC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18194100" table:style-name="ce14">
            <text:p>2918194100</text:p>
          </table:table-cell>
          <table:table-cell office:value-type="string" table:style-name="ce12">
            <text:p>ACIDO BENZILICO (ACIDO 2,2-DIFENIL-2-HIDROXIACETIC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8194100" table:style-name="ce14">
            <text:p>2918194100</text:p>
          </table:table-cell>
          <table:table-cell office:value-type="string" table:style-name="ce12">
            <text:p>ACIDO BENZILICO (ACIDO 2,2-DIFENIL-2-HIDROXIACETIC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18194301" table:style-name="ce14">
            <text:p>2918194301</text:p>
          </table:table-cell>
          <table:table-cell office:value-type="string" table:style-name="ce12">
            <text:p>BENZILATO DE 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8991901" table:style-name="ce14">
            <text:p>2918991901</text:p>
          </table:table-cell>
          <table:table-cell office:value-type="string" table:style-name="ce12">
            <text:p>FLUORFENOXIACETATO DE CLOROBUTILA(4-FLUORFE DE 2-CLOROB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18999901" table:style-name="ce11">
            <text:p>2918999901</text:p>
          </table:table-cell>
          <table:table-cell office:value-type="string" table:style-name="ce12">
            <text:p>MISOPROST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18999902" table:style-name="ce11">
            <text:p>2918999902</text:p>
          </table:table-cell>
          <table:table-cell office:value-type="string" table:style-name="ce12">
            <text:p>ACITRETINA E SEUS SAIS E ISÔMEROS, DESDE Q SEJA POSSÍVE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0210000" table:style-name="ce14">
            <text:p>2920210000</text:p>
          </table:table-cell>
          <table:table-cell office:value-type="string" table:style-name="ce12">
            <text:p>FOSFITOS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10000" table:style-name="ce14">
            <text:p>2920210000</text:p>
          </table:table-cell>
          <table:table-cell office:value-type="string" table:style-name="ce12">
            <text:p>FOSFITOS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220000" table:style-name="ce14">
            <text:p>2920220000</text:p>
          </table:table-cell>
          <table:table-cell office:value-type="string" table:style-name="ce12">
            <text:p>FOSFITOS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20000" table:style-name="ce14">
            <text:p>2920220000</text:p>
          </table:table-cell>
          <table:table-cell office:value-type="string" table:style-name="ce12">
            <text:p>FOSFITOS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230000" table:style-name="ce14">
            <text:p>2920230000</text:p>
          </table:table-cell>
          <table:table-cell office:value-type="string" table:style-name="ce12">
            <text:p>FOSFITOS DE TR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30000" table:style-name="ce14">
            <text:p>2920230000</text:p>
          </table:table-cell>
          <table:table-cell office:value-type="string" table:style-name="ce12">
            <text:p>FOSFITOS DE TR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240000" table:style-name="ce14">
            <text:p>2920240000</text:p>
          </table:table-cell>
          <table:table-cell office:value-type="string" table:style-name="ce12">
            <text:p>FOSFITOS DE TR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40000" table:style-name="ce14">
            <text:p>2920240000</text:p>
          </table:table-cell>
          <table:table-cell office:value-type="string" table:style-name="ce12">
            <text:p>FOSFITOS DE TR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299001" table:style-name="ce14">
            <text:p>2920299001</text:p>
          </table:table-cell>
          <table:table-cell office:value-type="string" table:style-name="ce12">
            <text:p>CARBONATO DE HEXACLORODIMETILA(CARB.DE HEXACLOROMETILA;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99002" table:style-name="ce14">
            <text:p>2920299002</text:p>
          </table:table-cell>
          <table:table-cell office:value-type="string" table:style-name="ce12">
            <text:p>CLOROSSULFONATO E ETILA(SULVIN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99003" table:style-name="ce14">
            <text:p>2920299003</text:p>
          </table:table-cell>
          <table:table-cell office:value-type="string" table:style-name="ce12">
            <text:p>CLOROSSULFONATO E METILA(VILANT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299004" table:style-name="ce14">
            <text:p>2920299004</text:p>
          </table:table-cell>
          <table:table-cell office:value-type="string" table:style-name="ce12">
            <text:p>DINITROGLIC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3200" table:style-name="ce14">
            <text:p>2920903200</text:p>
          </table:table-cell>
          <table:table-cell office:value-type="string" table:style-name="ce12">
            <text:p>NITROGLICER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3300" table:style-name="ce14">
            <text:p>2920903300</text:p>
          </table:table-cell>
          <table:table-cell office:value-type="string" table:style-name="ce12">
            <text:p>TETRANITRATO DE PENTAERITRITOL (PETN,NITROPENTA,ETC.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3900" table:style-name="ce14">
            <text:p>2920903900</text:p>
          </table:table-cell>
          <table:table-cell office:value-type="string" table:style-name="ce12">
            <text:p>OUTROS NITRATOS DE ESTERES DE ACIDOS INORGANIC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4901" table:style-name="ce14">
            <text:p>2920904901</text:p>
          </table:table-cell>
          <table:table-cell office:value-type="string" table:style-name="ce12">
            <text:p>SULFATO DE DIMETILA(SULFATO DE M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6100" table:style-name="ce14">
            <text:p>2920906100</text:p>
          </table:table-cell>
          <table:table-cell office:value-type="string" table:style-name="ce12">
            <text:p>FOSFITOS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6100" table:style-name="ce14">
            <text:p>2920906100</text:p>
          </table:table-cell>
          <table:table-cell office:value-type="string" table:style-name="ce12">
            <text:p>FOSFITOS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906200" table:style-name="ce14">
            <text:p>2920906200</text:p>
          </table:table-cell>
          <table:table-cell office:value-type="string" table:style-name="ce12">
            <text:p>FOSFITOS DE TR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6200" table:style-name="ce14">
            <text:p>2920906200</text:p>
          </table:table-cell>
          <table:table-cell office:value-type="string" table:style-name="ce12">
            <text:p>FOSFITOS DE TR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906300" table:style-name="ce14">
            <text:p>2920906300</text:p>
          </table:table-cell>
          <table:table-cell office:value-type="string" table:style-name="ce12">
            <text:p>FOSFITOS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6300" table:style-name="ce14">
            <text:p>2920906300</text:p>
          </table:table-cell>
          <table:table-cell office:value-type="string" table:style-name="ce12">
            <text:p>FOSFITOS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906400" table:style-name="ce14">
            <text:p>2920906400</text:p>
          </table:table-cell>
          <table:table-cell office:value-type="string" table:style-name="ce12">
            <text:p>FOSFITOS DE TR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6400" table:style-name="ce14">
            <text:p>2920906400</text:p>
          </table:table-cell>
          <table:table-cell office:value-type="string" table:style-name="ce12">
            <text:p>FOSFITOS DE TR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0909001" table:style-name="ce14">
            <text:p>2920909001</text:p>
          </table:table-cell>
          <table:table-cell office:value-type="string" table:style-name="ce12">
            <text:p>CARBONATO DE HEXACLORODIMETILA(CARB.DE HEXACLOROMETILA;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9002" table:style-name="ce14">
            <text:p>2920909002</text:p>
          </table:table-cell>
          <table:table-cell office:value-type="string" table:style-name="ce12">
            <text:p>CLOROSSULFONATO E ETILA(SULVIN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9003" table:style-name="ce14">
            <text:p>2920909003</text:p>
          </table:table-cell>
          <table:table-cell office:value-type="string" table:style-name="ce12">
            <text:p>CLOROSSULFONATO E METILA(VILANTIT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0909004" table:style-name="ce14">
            <text:p>2920909004</text:p>
          </table:table-cell>
          <table:table-cell office:value-type="string" table:style-name="ce12">
            <text:p>DINITROGLIC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11100" table:style-name="ce11">
            <text:p>2921111100</text:p>
          </table:table-cell>
          <table:table-cell office:value-type="string" table:style-name="ce12">
            <text:p>LAM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11200" table:style-name="ce11">
            <text:p>2921111200</text:p>
          </table:table-cell>
          <table:table-cell office:value-type="string" table:style-name="ce12">
            <text:p>SAIS DE MONOMETILAM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12100" table:style-name="ce14">
            <text:p>2921112100</text:p>
          </table:table-cell>
          <table:table-cell office:value-type="string" table:style-name="ce12">
            <text:p>DIMETI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12901" table:style-name="ce14">
            <text:p>2921112901</text:p>
          </table:table-cell>
          <table:table-cell office:value-type="string" table:style-name="ce12">
            <text:p>CLORETO DE DIMETILAMINA(DIMETHYLAMINE HCI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20000" table:style-name="ce14">
            <text:p>2921120000</text:p>
          </table:table-cell>
          <table:table-cell office:value-type="string" table:style-name="ce12">
            <text:p>N,N-DIAQUIL-2-CLOROETILAMINA,C/GRUP.ALQUILA C1 A C3,ET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30000" table:style-name="ce14">
            <text:p>2921130000</text:p>
          </table:table-cell>
          <table:table-cell office:value-type="string" table:style-name="ce12">
            <text:p>N,N-DIAQUIL-2-CLOROETILAMINA,C/GRUP.ALQUILA C1 A C3,ET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40000" table:style-name="ce14">
            <text:p>2921140000</text:p>
          </table:table-cell>
          <table:table-cell office:value-type="string" table:style-name="ce12">
            <text:p>N,N-DIAQUIL-2-CLOROETILAMINA,C/GRUP.ALQUILA C1 A C3,ET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1100" table:style-name="ce11">
            <text:p>2921191100</text:p>
          </table:table-cell>
          <table:table-cell office:value-type="string" table:style-name="ce12">
            <text:p>MONOETILAM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91300" table:style-name="ce14">
            <text:p>2921191300</text:p>
          </table:table-cell>
          <table:table-cell office:value-type="string" table:style-name="ce12">
            <text:p>BIS(2-CLOROETIL)ETI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91300" table:style-name="ce14">
            <text:p>2921191300</text:p>
          </table:table-cell>
          <table:table-cell office:value-type="string" table:style-name="ce12">
            <text:p>BIS(2-CLOROETIL)ETI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1400" table:style-name="ce14">
            <text:p>2921191400</text:p>
          </table:table-cell>
          <table:table-cell office:value-type="string" table:style-name="ce12">
            <text:p>TRICLORMETINA (TRIS(2-CLOROETIL)AM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91400" table:style-name="ce14">
            <text:p>2921191400</text:p>
          </table:table-cell>
          <table:table-cell office:value-type="string" table:style-name="ce12">
            <text:p>TRICLORMETINA (TRIS(2-CLOROETIL)AM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1500" table:style-name="ce11">
            <text:p>2921191500</text:p>
          </table:table-cell>
          <table:table-cell office:value-type="string" table:style-name="ce12">
            <text:p>DIETILAMINA SAIS,EXC.ETANSILATO(ETHAMSYLATE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91901" table:style-name="ce11">
            <text:p>2921191901</text:p>
          </table:table-cell>
          <table:table-cell office:value-type="string" table:style-name="ce12">
            <text:p>ETANSILAT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91901" table:style-name="ce14">
            <text:p>2921191901</text:p>
          </table:table-cell>
          <table:table-cell office:value-type="string" table:style-name="ce12">
            <text:p>ETANSILAT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1999" table:style-name="ce14">
            <text:p>2921191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2400" table:style-name="ce14">
            <text:p>2921192400</text:p>
          </table:table-cell>
          <table:table-cell office:value-type="string" table:style-name="ce12">
            <text:p>DIISOPROPILAMINA E SEUS S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93901" table:style-name="ce11">
            <text:p>2921193901</text:p>
          </table:table-cell>
          <table:table-cell office:value-type="string" table:style-name="ce12">
            <text:p>BUTILAMINA E SEUS SAIS (NBUTILAMIN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93999" table:style-name="ce11">
            <text:p>2921193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199100" table:style-name="ce14">
            <text:p>2921199100</text:p>
          </table:table-cell>
          <table:table-cell office:value-type="string" table:style-name="ce12">
            <text:p>CLORMETINA (BIS(2-CLOROETIL)METILAM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199100" table:style-name="ce14">
            <text:p>2921199100</text:p>
          </table:table-cell>
          <table:table-cell office:value-type="string" table:style-name="ce12">
            <text:p>CLORMETINA (BIS(2-CLOROETIL)METILAM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9200" table:style-name="ce14">
            <text:p>2921199200</text:p>
          </table:table-cell>
          <table:table-cell office:value-type="string" table:style-name="ce12">
            <text:p>N,N-DIALQUIL-2-CLOROETILAMINA,GRUPO ALQUILA C1 A C3,ET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9300" table:style-name="ce14">
            <text:p>2921199300</text:p>
          </table:table-cell>
          <table:table-cell office:value-type="string" table:style-name="ce12">
            <text:p>MUCATO DE ISOMETEPTE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9901" table:style-name="ce11">
            <text:p>2921199901</text:p>
          </table:table-cell>
          <table:table-cell office:value-type="string" table:style-name="ce12">
            <text:p>SIBUTR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199901" table:style-name="ce14">
            <text:p>2921199901</text:p>
          </table:table-cell>
          <table:table-cell office:value-type="string" table:style-name="ce12">
            <text:p>SIBUTRAMIN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199902" table:style-name="ce11">
            <text:p>2921199902</text:p>
          </table:table-cell>
          <table:table-cell office:value-type="string" table:style-name="ce12">
            <text:p>SUBSTÂNCIAS RELAC. NA PORT. ANVISA 344/19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199999" table:style-name="ce14">
            <text:p>2921199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299001" table:style-name="ce14">
            <text:p>2921299001</text:p>
          </table:table-cell>
          <table:table-cell office:value-type="string" table:style-name="ce12">
            <text:p>ETILENODIAMINODINITRATO(ETILENODINITROAM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302000" table:style-name="ce11">
            <text:p>2921302000</text:p>
          </table:table-cell>
          <table:table-cell office:value-type="string" table:style-name="ce12">
            <text:p>PROPILEXEDR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309001" table:style-name="ce11">
            <text:p>2921309001</text:p>
          </table:table-cell>
          <table:table-cell office:value-type="string" table:style-name="ce12">
            <text:p>AMANTA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309002" table:style-name="ce11">
            <text:p>2921309002</text:p>
          </table:table-cell>
          <table:table-cell office:value-type="string" table:style-name="ce12">
            <text:p>LISSU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309003" table:style-name="ce11">
            <text:p>2921309003</text:p>
          </table:table-cell>
          <table:table-cell office:value-type="string" table:style-name="ce12">
            <text:p>PROPILEXEDRINA, SAIS, ETER, ESTERES, ISOMEROS, ..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23900" table:style-name="ce14">
            <text:p>2921423900</text:p>
          </table:table-cell>
          <table:table-cell office:value-type="string" table:style-name="ce12">
            <text:p>OUTROS NITROANILINAS E SEUS S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429001" table:style-name="ce14">
            <text:p>2921429001</text:p>
          </table:table-cell>
          <table:table-cell office:value-type="string" table:style-name="ce12">
            <text:p>TETRANITROMETILANILINA(TETRI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431100" table:style-name="ce11">
            <text:p>2921431100</text:p>
          </table:table-cell>
          <table:table-cell office:value-type="string" table:style-name="ce12">
            <text:p>OTOLUID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1441001" table:style-name="ce14">
            <text:p>2921441001</text:p>
          </table:table-cell>
          <table:table-cell office:value-type="string" table:style-name="ce12">
            <text:p>NITRODIFENILAMI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1442901" table:style-name="ce14">
            <text:p>2921442901</text:p>
          </table:table-cell>
          <table:table-cell office:value-type="string" table:style-name="ce12">
            <text:p>HEXANITRODIFENILAMINA(HEXI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442902" table:style-name="ce14">
            <text:p>2921442902</text:p>
          </table:table-cell>
          <table:table-cell office:value-type="string" table:style-name="ce12">
            <text:p>NITRODIFENI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1461000" table:style-name="ce11">
            <text:p>2921461000</text:p>
          </table:table-cell>
          <table:table-cell office:value-type="string" table:style-name="ce12">
            <text:p>ANFE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2000" table:style-name="ce11">
            <text:p>2921462000</text:p>
          </table:table-cell>
          <table:table-cell office:value-type="string" table:style-name="ce12">
            <text:p>BENZOFE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3000" table:style-name="ce11">
            <text:p>2921463000</text:p>
          </table:table-cell>
          <table:table-cell office:value-type="string" table:style-name="ce12">
            <text:p>DEXANFE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4000" table:style-name="ce11">
            <text:p>2921464000</text:p>
          </table:table-cell>
          <table:table-cell office:value-type="string" table:style-name="ce12">
            <text:p>ETILANFE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5000" table:style-name="ce11">
            <text:p>2921465000</text:p>
          </table:table-cell>
          <table:table-cell office:value-type="string" table:style-name="ce12">
            <text:p>FENCANF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6000" table:style-name="ce11">
            <text:p>2921466000</text:p>
          </table:table-cell>
          <table:table-cell office:value-type="string" table:style-name="ce12">
            <text:p>FENTER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7000" table:style-name="ce11">
            <text:p>2921467000</text:p>
          </table:table-cell>
          <table:table-cell office:value-type="string" table:style-name="ce12">
            <text:p>LEFE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8000" table:style-name="ce11">
            <text:p>2921468000</text:p>
          </table:table-cell>
          <table:table-cell office:value-type="string" table:style-name="ce12">
            <text:p>LEVANFE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69000" table:style-name="ce11">
            <text:p>2921469000</text:p>
          </table:table-cell>
          <table:table-cell office:value-type="string" table:style-name="ce12">
            <text:p>MEFENOREX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91000" table:style-name="ce11">
            <text:p>2921491000</text:p>
          </table:table-cell>
          <table:table-cell office:value-type="string" table:style-name="ce12">
            <text:p>CLORIDRATO DE FENFLUR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93100" table:style-name="ce11">
            <text:p>2921493100</text:p>
          </table:table-cell>
          <table:table-cell office:value-type="string" table:style-name="ce12">
            <text:p>SULFATO DE TRANILCIPRO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93901" table:style-name="ce11">
            <text:p>2921493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1499001" table:style-name="ce11">
            <text:p>29214990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131000" table:style-name="ce14">
            <text:p>2922131000</text:p>
          </table:table-cell>
          <table:table-cell office:value-type="string" table:style-name="ce12">
            <text:p>TR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31000" table:style-name="ce14">
            <text:p>2922131000</text:p>
          </table:table-cell>
          <table:table-cell office:value-type="string" table:style-name="ce12">
            <text:p>TR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32001" table:style-name="ce14">
            <text:p>2922132001</text:p>
          </table:table-cell>
          <table:table-cell office:value-type="string" table:style-name="ce12">
            <text:p>CLORETO DE TR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40000" table:style-name="ce11">
            <text:p>2922140000</text:p>
          </table:table-cell>
          <table:table-cell office:value-type="string" table:style-name="ce12">
            <text:p>DEXTROPROPOXIFENO (DCI)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150000" table:style-name="ce14">
            <text:p>2922150000</text:p>
          </table:table-cell>
          <table:table-cell office:value-type="string" table:style-name="ce12">
            <text:p>TR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50000" table:style-name="ce14">
            <text:p>2922150000</text:p>
          </table:table-cell>
          <table:table-cell office:value-type="string" table:style-name="ce12">
            <text:p>TR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60003" table:style-name="ce14">
            <text:p>2922160003</text:p>
          </table:table-cell>
          <table:table-cell office:value-type="string" table:style-name="ce12">
            <text:p>FENILETANOLAMIN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70001" table:style-name="ce14">
            <text:p>2922170001</text:p>
          </table:table-cell>
          <table:table-cell office:value-type="string" table:style-name="ce12">
            <text:p>METILD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70001" table:style-name="ce14">
            <text:p>2922170001</text:p>
          </table:table-cell>
          <table:table-cell office:value-type="string" table:style-name="ce12">
            <text:p>METILD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70002" table:style-name="ce14">
            <text:p>2922170002</text:p>
          </table:table-cell>
          <table:table-cell office:value-type="string" table:style-name="ce12">
            <text:p>ETILD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70002" table:style-name="ce14">
            <text:p>2922170002</text:p>
          </table:table-cell>
          <table:table-cell office:value-type="string" table:style-name="ce12">
            <text:p>ETILD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80001" table:style-name="ce14">
            <text:p>2922180001</text:p>
          </table:table-cell>
          <table:table-cell office:value-type="string" table:style-name="ce12">
            <text:p>DIISOPROPIL-(BETA)-AMINOETANOL(N,N-DISOPROPIL-BETA-AMIN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80001" table:style-name="ce14">
            <text:p>2922180001</text:p>
          </table:table-cell>
          <table:table-cell office:value-type="string" table:style-name="ce12">
            <text:p>DIISOPROPIL-(BETA)-AMINOETANOL(N,N-DISOPROPIL-BETA-AMIN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80099" table:style-name="ce14">
            <text:p>292218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5100" table:style-name="ce14">
            <text:p>2922195100</text:p>
          </table:table-cell>
          <table:table-cell office:value-type="string" table:style-name="ce12">
            <text:p>N,N-DIMETIL-2-AMINOETANOL E SEUS SAIS PROTONAD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5200" table:style-name="ce14">
            <text:p>2922195200</text:p>
          </table:table-cell>
          <table:table-cell office:value-type="string" table:style-name="ce12">
            <text:p>N,N-DIETIL-2-AMINOETANOL E SEUS SAIS PROTONAD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5901" table:style-name="ce14">
            <text:p>2922195901</text:p>
          </table:table-cell>
          <table:table-cell office:value-type="string" table:style-name="ce12">
            <text:p>DIISOPROPIL-(BETA)-AMINOETANOL(N,N-DISOPROPIL-BETA-AMIN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5901" table:style-name="ce14">
            <text:p>2922195901</text:p>
          </table:table-cell>
          <table:table-cell office:value-type="string" table:style-name="ce12">
            <text:p>DIISOPROPIL-(BETA)-AMINOETANOL(N,N-DISOPROPIL-BETA-AMIN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95999" table:style-name="ce14">
            <text:p>2922195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5999" table:style-name="ce14">
            <text:p>2922195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96101" table:style-name="ce14">
            <text:p>2922196101</text:p>
          </table:table-cell>
          <table:table-cell office:value-type="string" table:style-name="ce12">
            <text:p>METILD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6101" table:style-name="ce14">
            <text:p>2922196101</text:p>
          </table:table-cell>
          <table:table-cell office:value-type="string" table:style-name="ce12">
            <text:p>METILD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96201" table:style-name="ce14">
            <text:p>2922196201</text:p>
          </table:table-cell>
          <table:table-cell office:value-type="string" table:style-name="ce12">
            <text:p>ETILD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6201" table:style-name="ce14">
            <text:p>2922196201</text:p>
          </table:table-cell>
          <table:table-cell office:value-type="string" table:style-name="ce12">
            <text:p>ETILD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99901" table:style-name="ce11">
            <text:p>2922199901</text:p>
          </table:table-cell>
          <table:table-cell office:value-type="string" table:style-name="ce12">
            <text:p>ACETILMETA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199901" table:style-name="ce14">
            <text:p>2922199901</text:p>
          </table:table-cell>
          <table:table-cell office:value-type="string" table:style-name="ce12">
            <text:p>CLORETO DE TR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9902" table:style-name="ce14">
            <text:p>2922199902</text:p>
          </table:table-cell>
          <table:table-cell office:value-type="string" table:style-name="ce12">
            <text:p>METILD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9902" table:style-name="ce14">
            <text:p>2922199902</text:p>
          </table:table-cell>
          <table:table-cell office:value-type="string" table:style-name="ce12">
            <text:p>METILD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99903" table:style-name="ce14">
            <text:p>2922199903</text:p>
          </table:table-cell>
          <table:table-cell office:value-type="string" table:style-name="ce12">
            <text:p>ETILDIETANO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199903" table:style-name="ce14">
            <text:p>2922199903</text:p>
          </table:table-cell>
          <table:table-cell office:value-type="string" table:style-name="ce12">
            <text:p>ETILDIETANOL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199906" table:style-name="ce11">
            <text:p>2922199906</text:p>
          </table:table-cell>
          <table:table-cell office:value-type="string" table:style-name="ce12">
            <text:p>ACETILMETA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199912" table:style-name="ce11">
            <text:p>2922199912</text:p>
          </table:table-cell>
          <table:table-cell office:value-type="string" table:style-name="ce12">
            <text:p>DEANOL ACEGLUTAMATO E ACETAMINOBENZO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199914" table:style-name="ce11">
            <text:p>2922199914</text:p>
          </table:table-cell>
          <table:table-cell office:value-type="string" table:style-name="ce12">
            <text:p>FENILETANOL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199914" table:style-name="ce11">
            <text:p>2922199914</text:p>
          </table:table-cell>
          <table:table-cell office:value-type="string" table:style-name="ce12">
            <text:p>FENILETANOLAM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2199914" table:style-name="ce14">
            <text:p>2922199914</text:p>
          </table:table-cell>
          <table:table-cell office:value-type="string" table:style-name="ce12">
            <text:p>FENILETANOLAMIN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2291100" table:style-name="ce14">
            <text:p>2922291100</text:p>
          </table:table-cell>
          <table:table-cell office:value-type="string" table:style-name="ce12">
            <text:p>P-AMINOFEN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291900" table:style-name="ce14">
            <text:p>2922291900</text:p>
          </table:table-cell>
          <table:table-cell office:value-type="string" table:style-name="ce12">
            <text:p>O-AMINOFENOIS,M-AMINOFENOIS E SEUS S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299001" table:style-name="ce14">
            <text:p>2922299001</text:p>
          </table:table-cell>
          <table:table-cell office:value-type="string" table:style-name="ce12">
            <text:p>ACIDO PICRAMICO(DINITROAMINOFENO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2299002" table:style-name="ce14">
            <text:p>2922299002</text:p>
          </table:table-cell>
          <table:table-cell office:value-type="string" table:style-name="ce12">
            <text:p>2,5-DIMETOXIFENETILAMINA E SEUS SAIS</text:p>
          </table:table-cell>
          <table:table-cell table:style-name="ce10"/>
          <table:table-cell office:value-type="string" table:style-name="ce15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2311100" table:style-name="ce11">
            <text:p>2922311100</text:p>
          </table:table-cell>
          <table:table-cell office:value-type="string" table:style-name="ce12">
            <text:p>ANFEPRAM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311200" table:style-name="ce11">
            <text:p>2922311200</text:p>
          </table:table-cell>
          <table:table-cell office:value-type="string" table:style-name="ce12">
            <text:p>SAIS DE ANFEPRAM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312000" table:style-name="ce11">
            <text:p>2922312000</text:p>
          </table:table-cell>
          <table:table-cell office:value-type="string" table:style-name="ce12">
            <text:p>METAD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313000" table:style-name="ce11">
            <text:p>2922313000</text:p>
          </table:table-cell>
          <table:table-cell office:value-type="string" table:style-name="ce12">
            <text:p>NORMETAD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392100" table:style-name="ce11">
            <text:p>2922392100</text:p>
          </table:table-cell>
          <table:table-cell office:value-type="string" table:style-name="ce12">
            <text:p>CLORIDRATO DE KET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392900" table:style-name="ce11">
            <text:p>2922392900</text:p>
          </table:table-cell>
          <table:table-cell office:value-type="string" table:style-name="ce12">
            <text:p>KETAMINA E OUTROS SAIS DE KET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399001" table:style-name="ce11">
            <text:p>29223990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30000" table:style-name="ce11">
            <text:p>2922430000</text:p>
          </table:table-cell>
          <table:table-cell office:value-type="string" table:style-name="ce12">
            <text:p>ACIDO ANTRANILIC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30000" table:style-name="ce11">
            <text:p>2922430000</text:p>
          </table:table-cell>
          <table:table-cell office:value-type="string" table:style-name="ce12">
            <text:p>ACIDO ANTRANILICO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2441000" table:style-name="ce11">
            <text:p>2922441000</text:p>
          </table:table-cell>
          <table:table-cell office:value-type="string" table:style-name="ce12">
            <text:p>TIL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42000" table:style-name="ce11">
            <text:p>2922442000</text:p>
          </table:table-cell>
          <table:table-cell office:value-type="string" table:style-name="ce12">
            <text:p>SAIS DE TIL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99001" table:style-name="ce11">
            <text:p>2922499001</text:p>
          </table:table-cell>
          <table:table-cell office:value-type="string" table:style-name="ce12">
            <text:p>AMINEPT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99003" table:style-name="ce11">
            <text:p>2922499003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99004" table:style-name="ce11">
            <text:p>2922499004</text:p>
          </table:table-cell>
          <table:table-cell office:value-type="string" table:style-name="ce12">
            <text:p>VIGABATR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99005" table:style-name="ce11">
            <text:p>2922499005</text:p>
          </table:table-cell>
          <table:table-cell office:value-type="string" table:style-name="ce12">
            <text:p>BENZOCAÍ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2499006" table:style-name="ce11">
            <text:p>2922499006</text:p>
          </table:table-cell>
          <table:table-cell office:value-type="string" table:style-name="ce12">
            <text:p>PROCAÍ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2499007" table:style-name="ce11">
            <text:p>2922499007</text:p>
          </table:table-cell>
          <table:table-cell office:value-type="string" table:style-name="ce12">
            <text:p>AMINEPTINA,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499008" table:style-name="ce11">
            <text:p>2922499008</text:p>
          </table:table-cell>
          <table:table-cell office:value-type="string" table:style-name="ce12">
            <text:p>TILIDINA, SAIS, ETERES, ESTERE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1" table:style-name="ce11">
            <text:p>2922509901</text:p>
          </table:table-cell>
          <table:table-cell office:value-type="string" table:style-name="ce12">
            <text:p>TRAMADO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2" table:style-name="ce11">
            <text:p>2922509902</text:p>
          </table:table-cell>
          <table:table-cell office:value-type="string" table:style-name="ce12">
            <text:p>STP,DOM(2,5DIMETOXIA,4DIMETILFENETILAMINA)TCP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3" table:style-name="ce11">
            <text:p>2922509903</text:p>
          </table:table-cell>
          <table:table-cell office:value-type="string" table:style-name="ce12">
            <text:p>OXIBUPROCAINA(BENOXINATO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4" table:style-name="ce11">
            <text:p>2922509904</text:p>
          </table:table-cell>
          <table:table-cell office:value-type="string" table:style-name="ce12">
            <text:p>ABAC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5" table:style-name="ce11">
            <text:p>2922509905</text:p>
          </table:table-cell>
          <table:table-cell office:value-type="string" table:style-name="ce12">
            <text:p>MECLOFENOX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6" table:style-name="ce11">
            <text:p>2922509906</text:p>
          </table:table-cell>
          <table:table-cell office:value-type="string" table:style-name="ce12">
            <text:p>CICLOPENTOLAT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7" table:style-name="ce11">
            <text:p>2922509907</text:p>
          </table:table-cell>
          <table:table-cell office:value-type="string" table:style-name="ce12">
            <text:p>ENTACAP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8" table:style-name="ce11">
            <text:p>2922509908</text:p>
          </table:table-cell>
          <table:table-cell office:value-type="string" table:style-name="ce12">
            <text:p>TALCAP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09" table:style-name="ce11">
            <text:p>2922509909</text:p>
          </table:table-cell>
          <table:table-cell office:value-type="string" table:style-name="ce12">
            <text:p>ÉTER,ÉSTER,ISÔM.SAIS DA MAT.PRI.DE ANFEPRAMONA DIETILP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10" table:style-name="ce11">
            <text:p>2922509910</text:p>
          </table:table-cell>
          <table:table-cell office:value-type="string" table:style-name="ce12">
            <text:p>ÉTER,ÉSTER,ISÔM.SAIS DA MAT.PRI.DE METAD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2509911" table:style-name="ce11">
            <text:p>2922509911</text:p>
          </table:table-cell>
          <table:table-cell office:value-type="string" table:style-name="ce12">
            <text:p>ÉTER,ÉSTER,ISÔM.SAIS DA MAT.PRI.DE NORMETAD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110000" table:style-name="ce11">
            <text:p>2924110000</text:p>
          </table:table-cell>
          <table:table-cell office:value-type="string" table:style-name="ce12">
            <text:p>MEPROBAMATO (DCI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192100" table:style-name="ce11">
            <text:p>2924192100</text:p>
          </table:table-cell>
          <table:table-cell office:value-type="string" table:style-name="ce12">
            <text:p>NMETILFORMAMID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192901" table:style-name="ce11">
            <text:p>2924192901</text:p>
          </table:table-cell>
          <table:table-cell office:value-type="string" table:style-name="ce12">
            <text:p>FORMAMIDA (METANAMID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192999" table:style-name="ce11">
            <text:p>2924192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199901" table:style-name="ce11">
            <text:p>2924199901</text:p>
          </table:table-cell>
          <table:table-cell office:value-type="string" table:style-name="ce12">
            <text:p>EMILCAMATO, ECTILUREIA E RIVASTIG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11100" table:style-name="ce14">
            <text:p>2924211100</text:p>
          </table:table-cell>
          <table:table-cell office:value-type="string" table:style-name="ce12">
            <text:p>HEXANITROCARBANILID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4230000" table:style-name="ce11">
            <text:p>2924230000</text:p>
          </table:table-cell>
          <table:table-cell office:value-type="string" table:style-name="ce12">
            <text:p>ACIDO 2ACETAMIDOBENZOICO (ACIDO NACETILAN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30000" table:style-name="ce11">
            <text:p>2924230000</text:p>
          </table:table-cell>
          <table:table-cell office:value-type="string" table:style-name="ce12">
            <text:p>ACIDO 2ACETAMIDOBENZOICO (ACIDO NACETILAN.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240000" table:style-name="ce11">
            <text:p>2924240000</text:p>
          </table:table-cell>
          <table:table-cell office:value-type="string" table:style-name="ce12">
            <text:p>ETINAMATO (DCI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1400" table:style-name="ce11">
            <text:p>2924291400</text:p>
          </table:table-cell>
          <table:table-cell office:value-type="string" table:style-name="ce12">
            <text:p>LIDOCAINA E SEU CLORIDRAT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291901" table:style-name="ce11">
            <text:p>2924291901</text:p>
          </table:table-cell>
          <table:table-cell office:value-type="string" table:style-name="ce12">
            <text:p>FENACET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291999" table:style-name="ce11">
            <text:p>2924291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4293901" table:style-name="ce11">
            <text:p>2924293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4901" table:style-name="ce11">
            <text:p>2924294901</text:p>
          </table:table-cell>
          <table:table-cell office:value-type="string" table:style-name="ce12">
            <text:p>MEFEX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6901" table:style-name="ce11">
            <text:p>2924296901</text:p>
          </table:table-cell>
          <table:table-cell office:value-type="string" table:style-name="ce12">
            <text:p>BECLAMIDA E SEUS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6902" table:style-name="ce11">
            <text:p>2924296902</text:p>
          </table:table-cell>
          <table:table-cell office:value-type="string" table:style-name="ce12">
            <text:p>DIAMPROMIDA E SEUS SAIS, ETER, ESTERES, ISOMEROS E ..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9901" table:style-name="ce11">
            <text:p>2924299901</text:p>
          </table:table-cell>
          <table:table-cell office:value-type="string" table:style-name="ce12">
            <text:p>INDI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9902" table:style-name="ce11">
            <text:p>2924299902</text:p>
          </table:table-cell>
          <table:table-cell office:value-type="string" table:style-name="ce12">
            <text:p>SUBSTACIAS RELAC. NA POR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9903" table:style-name="ce11">
            <text:p>2924299903</text:p>
          </table:table-cell>
          <table:table-cell office:value-type="string" table:style-name="ce12">
            <text:p>CICLARBAM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9904" table:style-name="ce11">
            <text:p>2924299904</text:p>
          </table:table-cell>
          <table:table-cell office:value-type="string" table:style-name="ce12">
            <text:p>OXIFENAM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4299905" table:style-name="ce11">
            <text:p>2924299905</text:p>
          </table:table-cell>
          <table:table-cell office:value-type="string" table:style-name="ce12">
            <text:p>ÉTER,ÉSTER,ISÔMEROS E SAIS DA MAT.PRI.DE ETINAM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5120001" table:style-name="ce11">
            <text:p>2925120001</text:p>
          </table:table-cell>
          <table:table-cell office:value-type="string" table:style-name="ce12">
            <text:p>GLUTETIMIDA (DCI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5191000" table:style-name="ce11">
            <text:p>2925191000</text:p>
          </table:table-cell>
          <table:table-cell office:value-type="string" table:style-name="ce12">
            <text:p>TALIDO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5199001" table:style-name="ce11">
            <text:p>2925199001</text:p>
          </table:table-cell>
          <table:table-cell office:value-type="string" table:style-name="ce12">
            <text:p>GLUTETIMIDA, SAIS, ETER, ESTERES, ISOMEROS E SAIS ..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5199002" table:style-name="ce11">
            <text:p>2925199002</text:p>
          </table:table-cell>
          <table:table-cell office:value-type="string" table:style-name="ce12">
            <text:p>TALIDOMIDA ETALMIDOGLUTARIMIDA,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5199003" table:style-name="ce11">
            <text:p>2925199003</text:p>
          </table:table-cell>
          <table:table-cell office:value-type="string" table:style-name="ce12">
            <text:p>ETOSSUXIMIDA E SEUS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100000" table:style-name="ce14">
            <text:p>2926100000</text:p>
          </table:table-cell>
          <table:table-cell office:value-type="string" table:style-name="ce12">
            <text:p>ACRILONITRILA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6301100" table:style-name="ce11">
            <text:p>2926301100</text:p>
          </table:table-cell>
          <table:table-cell office:value-type="string" table:style-name="ce12">
            <text:p>FENPROPOREX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301200" table:style-name="ce11">
            <text:p>2926301200</text:p>
          </table:table-cell>
          <table:table-cell office:value-type="string" table:style-name="ce12">
            <text:p>SAIS DO FENPROPOREX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302000" table:style-name="ce11">
            <text:p>2926302000</text:p>
          </table:table-cell>
          <table:table-cell office:value-type="string" table:style-name="ce12">
            <text:p>INTERMEDIARIO DA METAD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400001" table:style-name="ce11">
            <text:p>2926400001</text:p>
          </table:table-cell>
          <table:table-cell office:value-type="string" table:style-name="ce12">
            <text:p>CIANETO DE BENZILA(FENILACETONITRIL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6400001" table:style-name="ce14">
            <text:p>2926400001</text:p>
          </table:table-cell>
          <table:table-cell office:value-type="string" table:style-name="ce12">
            <text:p>CIANETO DE BENZILA(FENILACETONITR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400004" table:style-name="ce14">
            <text:p>2926400004</text:p>
          </table:table-cell>
          <table:table-cell office:value-type="string" table:style-name="ce12">
            <text:p>ORTOCLOROBENZALMALONONITRILA(CS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400005" table:style-name="ce14">
            <text:p>2926400005</text:p>
          </table:table-cell>
          <table:table-cell office:value-type="string" table:style-name="ce12">
            <text:p>CIANOFORMIATO DE ETILA(CIANOCARBONATO DE 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400006" table:style-name="ce14">
            <text:p>2926400006</text:p>
          </table:table-cell>
          <table:table-cell office:value-type="string" table:style-name="ce12">
            <text:p>CIANOFORMIATO DE METILA(CIANOCARBONATO DE M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400007" table:style-name="ce14">
            <text:p>2926400007</text:p>
          </table:table-cell>
          <table:table-cell office:value-type="string" table:style-name="ce12">
            <text:p>TRINITROACETONITR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400099" table:style-name="ce11">
            <text:p>29264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6903000" table:style-name="ce11">
            <text:p>2926903000</text:p>
          </table:table-cell>
          <table:table-cell office:value-type="string" table:style-name="ce12">
            <text:p>SAIS DE INTERMEDIARIO DA METADONA (DCI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01" table:style-name="ce11">
            <text:p>2926909901</text:p>
          </table:table-cell>
          <table:table-cell office:value-type="string" table:style-name="ce12">
            <text:p>CIANETO DE BENZILA(FENILACETONITRIL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01" table:style-name="ce11">
            <text:p>2926909901</text:p>
          </table:table-cell>
          <table:table-cell office:value-type="string" table:style-name="ce12">
            <text:p>CIANETO DE BENZILA(FENILACETONITRILA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6909901" table:style-name="ce14">
            <text:p>2926909901</text:p>
          </table:table-cell>
          <table:table-cell office:value-type="string" table:style-name="ce12">
            <text:p>CIANETO DE BENZILA(FENILACETONITR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909902" table:style-name="ce11">
            <text:p>2926909902</text:p>
          </table:table-cell>
          <table:table-cell office:value-type="string" table:style-name="ce12">
            <text:p>CIANOFORMIATO DE ETILA(CIANOCARBONATO DE ETIL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02" table:style-name="ce14">
            <text:p>2926909902</text:p>
          </table:table-cell>
          <table:table-cell office:value-type="string" table:style-name="ce12">
            <text:p>CIANOFORMIATO DE ETILA(CIANOCARBONATO DE 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909903" table:style-name="ce11">
            <text:p>2926909903</text:p>
          </table:table-cell>
          <table:table-cell office:value-type="string" table:style-name="ce12">
            <text:p>CIANOFORMIATO DE METILA(CIANOCARBONATO DE METIL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03" table:style-name="ce14">
            <text:p>2926909903</text:p>
          </table:table-cell>
          <table:table-cell office:value-type="string" table:style-name="ce12">
            <text:p>CIANOFORMIATO DE METILA(CIANOCARBONATO DE M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909904" table:style-name="ce11">
            <text:p>2926909904</text:p>
          </table:table-cell>
          <table:table-cell office:value-type="string" table:style-name="ce12">
            <text:p>ORTOCLOROBENZALMALONONITRILA(CS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04" table:style-name="ce14">
            <text:p>2926909904</text:p>
          </table:table-cell>
          <table:table-cell office:value-type="string" table:style-name="ce12">
            <text:p>ORTOCLOROBENZALMALONONITRILA(CS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909905" table:style-name="ce11">
            <text:p>2926909905</text:p>
          </table:table-cell>
          <table:table-cell office:value-type="string" table:style-name="ce12">
            <text:p>TRINITROACETONITR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05" table:style-name="ce14">
            <text:p>2926909905</text:p>
          </table:table-cell>
          <table:table-cell office:value-type="string" table:style-name="ce12">
            <text:p>TRINITROACETONITR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6909909" table:style-name="ce11">
            <text:p>2926909909</text:p>
          </table:table-cell>
          <table:table-cell office:value-type="string" table:style-name="ce12">
            <text:p>ÉTER,ÉSTER,ISÔMERO,SAIS DA MAT.PRI.DE FEMPROPOREX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10" table:style-name="ce11">
            <text:p>2926909910</text:p>
          </table:table-cell>
          <table:table-cell office:value-type="string" table:style-name="ce12">
            <text:p>ÉTER,ÉSTER,ISÔMERO,SAIS DA MAT.PRI.INTER.DA METADONA 4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6909911" table:style-name="ce11">
            <text:p>2926909911</text:p>
          </table:table-cell>
          <table:table-cell office:value-type="string" table:style-name="ce12">
            <text:p>CIANETO DE BROMOBENZ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6909912" table:style-name="ce11">
            <text:p>2926909912</text:p>
          </table:table-cell>
          <table:table-cell office:value-type="string" table:style-name="ce12">
            <text:p>ACETONITR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6909999" table:style-name="ce11">
            <text:p>2926909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27001001" table:style-name="ce14">
            <text:p>2927001001</text:p>
          </table:table-cell>
          <table:table-cell office:value-type="string" table:style-name="ce12">
            <text:p>DIAZODINITROFENOL(DDNP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7001002" table:style-name="ce14">
            <text:p>2927001002</text:p>
          </table:table-cell>
          <table:table-cell office:value-type="string" table:style-name="ce12">
            <text:p>DIAZOMETANO(AZIMETILEN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7002901" table:style-name="ce14">
            <text:p>2927002901</text:p>
          </table:table-cell>
          <table:table-cell office:value-type="string" table:style-name="ce12">
            <text:p>HEXANITROAZOBENZ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8009001" table:style-name="ce14">
            <text:p>2928009001</text:p>
          </table:table-cell>
          <table:table-cell office:value-type="string" table:style-name="ce12">
            <text:p>DICLOROFORMOXINA(CX;FOSGENIO OXIM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8009002" table:style-name="ce14">
            <text:p>2928009002</text:p>
          </table:table-cell>
          <table:table-cell office:value-type="string" table:style-name="ce12">
            <text:p>DIMETIL HIDRAZINA ASSIMETR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8009002" table:style-name="ce14">
            <text:p>2928009002</text:p>
          </table:table-cell>
          <table:table-cell office:value-type="string" table:style-name="ce12">
            <text:p>DIMETIL HIDRAZINA ASSIMETRIC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8009003" table:style-name="ce14">
            <text:p>2928009003</text:p>
          </table:table-cell>
          <table:table-cell office:value-type="string" table:style-name="ce12">
            <text:p>METILHIDRAZ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8009004" table:style-name="ce11">
            <text:p>2928009004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8009005" table:style-name="ce11">
            <text:p>2928009005</text:p>
          </table:table-cell>
          <table:table-cell office:value-type="string" table:style-name="ce12">
            <text:p>FENIPR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8009006" table:style-name="ce11">
            <text:p>2928009006</text:p>
          </table:table-cell>
          <table:table-cell office:value-type="string" table:style-name="ce12">
            <text:p>IPROCLORIZ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8009008" table:style-name="ce11">
            <text:p>2928009008</text:p>
          </table:table-cell>
          <table:table-cell office:value-type="string" table:style-name="ce12">
            <text:p>FLUVOX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29109001" table:style-name="ce14">
            <text:p>2929109001</text:p>
          </table:table-cell>
          <table:table-cell office:value-type="string" table:style-name="ce12">
            <text:p>DIISOCIANATO DE ISOFORO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9902100" table:style-name="ce14">
            <text:p>2929902100</text:p>
          </table:table-cell>
          <table:table-cell office:value-type="string" table:style-name="ce12">
            <text:p>DIALOGENETOS DE N,N-DIALQUIL-FOSFOROAMIDATOS,ETC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9902201" table:style-name="ce14">
            <text:p>2929902201</text:p>
          </table:table-cell>
          <table:table-cell office:value-type="string" table:style-name="ce12">
            <text:p>DIMETIL FOSFOROAMIDATO DE DIETILA(N,N-DIMETILFOSF.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9902201" table:style-name="ce14">
            <text:p>2929902201</text:p>
          </table:table-cell>
          <table:table-cell office:value-type="string" table:style-name="ce12">
            <text:p>DIMETIL FOSFOROAMIDATO DE DIETILA(N,N-DIMETILFOSF.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29909001" table:style-name="ce14">
            <text:p>2929909001</text:p>
          </table:table-cell>
          <table:table-cell office:value-type="string" table:style-name="ce12">
            <text:p>CLORETO DE FENILCARBILAM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9909002" table:style-name="ce14">
            <text:p>2929909002</text:p>
          </table:table-cell>
          <table:table-cell office:value-type="string" table:style-name="ce12">
            <text:p>NITROGUANID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29909003" table:style-name="ce14">
            <text:p>2929909003</text:p>
          </table:table-cell>
          <table:table-cell office:value-type="string" table:style-name="ce12">
            <text:p>BUTILTETRIL (2,4,6-TRINITROFENIL-N-BUTILNITRAM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302200" table:style-name="ce11">
            <text:p>2930302200</text:p>
          </table:table-cell>
          <table:table-cell office:value-type="string" table:style-name="ce12">
            <text:p>DISSULFIR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0302901" table:style-name="ce11">
            <text:p>2930302901</text:p>
          </table:table-cell>
          <table:table-cell office:value-type="string" table:style-name="ce12">
            <text:p>SAIS E ISOMEROS DE DISSULEIR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0600001" table:style-name="ce14">
            <text:p>2930600001</text:p>
          </table:table-cell>
          <table:table-cell office:value-type="string" table:style-name="ce12">
            <text:p>DIISOPROPILAMINOETANOTIOL(N,N-DIISOPROPILAMINOETANOTI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600001" table:style-name="ce14">
            <text:p>2930600001</text:p>
          </table:table-cell>
          <table:table-cell office:value-type="string" table:style-name="ce12">
            <text:p>DIISOPROPILAMINOETANOTIOL(N,N-DIISOPROPILAMINOETANOTIO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700000" table:style-name="ce14">
            <text:p>2930700000</text:p>
          </table:table-cell>
          <table:table-cell office:value-type="string" table:style-name="ce12">
            <text:p>TIODIGLICOL (DCI) (SULFETO DE BIS(2-HIDROXIETILA)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700000" table:style-name="ce14">
            <text:p>2930700000</text:p>
          </table:table-cell>
          <table:table-cell office:value-type="string" table:style-name="ce12">
            <text:p>TIODIGLICOL (DCI) (SULFETO DE BIS(2-HIDROXIETILA)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1301" table:style-name="ce14">
            <text:p>2930901301</text:p>
          </table:table-cell>
          <table:table-cell office:value-type="string" table:style-name="ce12">
            <text:p>DIISOPROPILAMINOETANOTIOL(N,N-DIISOPROPILAMINOETANOTI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1301" table:style-name="ce14">
            <text:p>2930901301</text:p>
          </table:table-cell>
          <table:table-cell office:value-type="string" table:style-name="ce12">
            <text:p>DIISOPROPILAMINOETANOTIOL(N,N-DIISOPROPILAMINOETANOTIO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3800" table:style-name="ce14">
            <text:p>2930903800</text:p>
          </table:table-cell>
          <table:table-cell office:value-type="string" table:style-name="ce12">
            <text:p>TIODIGLICOL (SULFETO DE BIS(2-HIDROXETILA)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3800" table:style-name="ce14">
            <text:p>2930903800</text:p>
          </table:table-cell>
          <table:table-cell office:value-type="string" table:style-name="ce12">
            <text:p>TIODIGLICOL (SULFETO DE BIS(2-HIDROXETILA)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3901" table:style-name="ce14">
            <text:p>2930903901</text:p>
          </table:table-cell>
          <table:table-cell office:value-type="string" table:style-name="ce12">
            <text:p>HEXANITRODIFENILSULFETO(TIOETER,SULFETO DE DICRIP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3901" table:style-name="ce14">
            <text:p>2930903901</text:p>
          </table:table-cell>
          <table:table-cell office:value-type="string" table:style-name="ce12">
            <text:p>HEXANITRODIFENILSULFETO(TIOETER,SULFETO DE DICRIP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3999" table:style-name="ce14">
            <text:p>2930903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4100" table:style-name="ce14">
            <text:p>2930904100</text:p>
          </table:table-cell>
          <table:table-cell office:value-type="string" table:style-name="ce12">
            <text:p>O,O-DIETIL-FOSFOROTIOATO DE S-(2-(DIETILAMINO)ETILA,ETC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4100" table:style-name="ce14">
            <text:p>2930904100</text:p>
          </table:table-cell>
          <table:table-cell office:value-type="string" table:style-name="ce12">
            <text:p>O,O-DIETIL-FOSFOROTIOATO DE S-(2-(DIETILAMINO)ETILA,ET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6900" table:style-name="ce14">
            <text:p>2930906900</text:p>
          </table:table-cell>
          <table:table-cell office:value-type="string" table:style-name="ce12">
            <text:p>OUTROS FOSFOROAMIDOTIOATOS,SEUS DERIVADOS E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7100" table:style-name="ce11">
            <text:p>2930907100</text:p>
          </table:table-cell>
          <table:table-cell office:value-type="string" table:style-name="ce12">
            <text:p>TIA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0907901" table:style-name="ce11">
            <text:p>2930907901</text:p>
          </table:table-cell>
          <table:table-cell office:value-type="string" table:style-name="ce12">
            <text:p>SAIS E ISOMEROS DA TIA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0908100" table:style-name="ce14">
            <text:p>2930908100</text:p>
          </table:table-cell>
          <table:table-cell office:value-type="string" table:style-name="ce12">
            <text:p>SULFETO DE 2-CLOROETILA E DE CLORO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100" table:style-name="ce14">
            <text:p>2930908100</text:p>
          </table:table-cell>
          <table:table-cell office:value-type="string" table:style-name="ce12">
            <text:p>SULFETO DE 2-CLOROETILA E DE CLORO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200" table:style-name="ce14">
            <text:p>2930908200</text:p>
          </table:table-cell>
          <table:table-cell office:value-type="string" table:style-name="ce12">
            <text:p>SULFETO DE BIS(2-CLORO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200" table:style-name="ce14">
            <text:p>2930908200</text:p>
          </table:table-cell>
          <table:table-cell office:value-type="string" table:style-name="ce12">
            <text:p>SULFETO DE BIS(2-CLOROET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300" table:style-name="ce14">
            <text:p>2930908300</text:p>
          </table:table-cell>
          <table:table-cell office:value-type="string" table:style-name="ce12">
            <text:p>BIS(2-CLOROETILTIO)M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300" table:style-name="ce14">
            <text:p>2930908300</text:p>
          </table:table-cell>
          <table:table-cell office:value-type="string" table:style-name="ce12">
            <text:p>BIS(2-CLOROETILTIO)MET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400" table:style-name="ce14">
            <text:p>2930908400</text:p>
          </table:table-cell>
          <table:table-cell office:value-type="string" table:style-name="ce12">
            <text:p>1,2-BIS(2-CLOROETILTIO)E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400" table:style-name="ce14">
            <text:p>2930908400</text:p>
          </table:table-cell>
          <table:table-cell office:value-type="string" table:style-name="ce12">
            <text:p>1,2-BIS(2-CLOROETILTIO)ET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500" table:style-name="ce14">
            <text:p>2930908500</text:p>
          </table:table-cell>
          <table:table-cell office:value-type="string" table:style-name="ce12">
            <text:p>1,3-BIS(2-CLOROETILTIO)-N-PROP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500" table:style-name="ce14">
            <text:p>2930908500</text:p>
          </table:table-cell>
          <table:table-cell office:value-type="string" table:style-name="ce12">
            <text:p>1,3-BIS(2-CLOROETILTIO)-N-PROP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600" table:style-name="ce14">
            <text:p>2930908600</text:p>
          </table:table-cell>
          <table:table-cell office:value-type="string" table:style-name="ce12">
            <text:p>1,4-BIS(2-CLOROETILTIO)-N-BU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600" table:style-name="ce14">
            <text:p>2930908600</text:p>
          </table:table-cell>
          <table:table-cell office:value-type="string" table:style-name="ce12">
            <text:p>1,4-BIS(2-CLOROETILTIO)-N-BUT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700" table:style-name="ce14">
            <text:p>2930908700</text:p>
          </table:table-cell>
          <table:table-cell office:value-type="string" table:style-name="ce12">
            <text:p>1,5-BIS(2-CLOROETILTIO)-N-PENTA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700" table:style-name="ce14">
            <text:p>2930908700</text:p>
          </table:table-cell>
          <table:table-cell office:value-type="string" table:style-name="ce12">
            <text:p>1,5-BIS(2-CLOROETILTIO)-N-PENT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800" table:style-name="ce14">
            <text:p>2930908800</text:p>
          </table:table-cell>
          <table:table-cell office:value-type="string" table:style-name="ce12">
            <text:p>OXIDO DE BIS(2-CLOROETILTIOM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800" table:style-name="ce14">
            <text:p>2930908800</text:p>
          </table:table-cell>
          <table:table-cell office:value-type="string" table:style-name="ce12">
            <text:p>OXIDO DE BIS(2-CLOROETILTIOMET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8900" table:style-name="ce14">
            <text:p>2930908900</text:p>
          </table:table-cell>
          <table:table-cell office:value-type="string" table:style-name="ce12">
            <text:p>OXIDO DE BIS(2-CLOROETILTIOETI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8900" table:style-name="ce14">
            <text:p>2930908900</text:p>
          </table:table-cell>
          <table:table-cell office:value-type="string" table:style-name="ce12">
            <text:p>OXIDO DE BIS(2-CLOROETILTIOETIL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9600" table:style-name="ce14">
            <text:p>2930909600</text:p>
          </table:table-cell>
          <table:table-cell office:value-type="string" table:style-name="ce12">
            <text:p>HIDROGENIO ALQUIL (DE C1 A C3) FOSFONOTIOATOS DE ..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9700" table:style-name="ce14">
            <text:p>2930909700</text:p>
          </table:table-cell>
          <table:table-cell office:value-type="string" table:style-name="ce12">
            <text:p>OUTS.COMPOSTOS C/1 ATOMO FOSFORO LIG.A 1 GRUPO ALQU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0909700" table:style-name="ce14">
            <text:p>2930909700</text:p>
          </table:table-cell>
          <table:table-cell office:value-type="string" table:style-name="ce12">
            <text:p>OUTS.COMPOSTOS C/1 ATOMO FOSFORO LIG.A 1 GRUPO ALQU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9901" table:style-name="ce11">
            <text:p>2930909901</text:p>
          </table:table-cell>
          <table:table-cell office:value-type="string" table:style-name="ce12">
            <text:p>CAPTODI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0909901" table:style-name="ce14">
            <text:p>2930909901</text:p>
          </table:table-cell>
          <table:table-cell office:value-type="string" table:style-name="ce12">
            <text:p>CAPTODIAM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0909902" table:style-name="ce11">
            <text:p>2930909902</text:p>
          </table:table-cell>
          <table:table-cell office:value-type="string" table:style-name="ce12">
            <text:p>CAPTODIAMO,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1005300" table:style-name="ce14">
            <text:p>2931005300</text:p>
          </table:table-cell>
          <table:table-cell office:value-type="string" table:style-name="ce12">
            <text:p>BIS(2-CLOROVINIL)CLORO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300" table:style-name="ce14">
            <text:p>2931005300</text:p>
          </table:table-cell>
          <table:table-cell office:value-type="string" table:style-name="ce12">
            <text:p>BIS(2-CLOROVINIL)CLORO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400" table:style-name="ce14">
            <text:p>2931005400</text:p>
          </table:table-cell>
          <table:table-cell office:value-type="string" table:style-name="ce12">
            <text:p>TRIS(2-CLOROVINIL)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400" table:style-name="ce14">
            <text:p>2931005400</text:p>
          </table:table-cell>
          <table:table-cell office:value-type="string" table:style-name="ce12">
            <text:p>TRIS(2-CLOROVINIL)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1" table:style-name="ce14">
            <text:p>2931005901</text:p>
          </table:table-cell>
          <table:table-cell office:value-type="string" table:style-name="ce12">
            <text:p>DIFENILBROMO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1" table:style-name="ce14">
            <text:p>2931005901</text:p>
          </table:table-cell>
          <table:table-cell office:value-type="string" table:style-name="ce12">
            <text:p>DIFENILBROMO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2" table:style-name="ce14">
            <text:p>2931005902</text:p>
          </table:table-cell>
          <table:table-cell office:value-type="string" table:style-name="ce12">
            <text:p>DIFENILCIANOARSINA(CIANETO DE DIFENILARSINA;CLARKI,IIDC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2" table:style-name="ce14">
            <text:p>2931005902</text:p>
          </table:table-cell>
          <table:table-cell office:value-type="string" table:style-name="ce12">
            <text:p>DIFENILCIANOARSINA(CIANETO DE DIFENILARSINA;CLARKI,IID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3" table:style-name="ce14">
            <text:p>2931005903</text:p>
          </table:table-cell>
          <table:table-cell office:value-type="string" table:style-name="ce12">
            <text:p>DIFENILCLOROARSINA(DA;CLORETO DE DIFEN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3" table:style-name="ce14">
            <text:p>2931005903</text:p>
          </table:table-cell>
          <table:table-cell office:value-type="string" table:style-name="ce12">
            <text:p>DIFENILCLOROARSINA(DA;CLORETO DE DIFEN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4" table:style-name="ce14">
            <text:p>2931005904</text:p>
          </table:table-cell>
          <table:table-cell office:value-type="string" table:style-name="ce12">
            <text:p>ETILDIBROMOARSINA(DIBROMOET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4" table:style-name="ce14">
            <text:p>2931005904</text:p>
          </table:table-cell>
          <table:table-cell office:value-type="string" table:style-name="ce12">
            <text:p>ETILDIBROMOARSINA(DIBROMOET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5" table:style-name="ce14">
            <text:p>2931005905</text:p>
          </table:table-cell>
          <table:table-cell office:value-type="string" table:style-name="ce12">
            <text:p>ETILDICLOROARSINA(DICLOROETILARSINA;ED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5" table:style-name="ce14">
            <text:p>2931005905</text:p>
          </table:table-cell>
          <table:table-cell office:value-type="string" table:style-name="ce12">
            <text:p>ETILDICLOROARSINA(DICLOROETILARSINA;ED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6" table:style-name="ce14">
            <text:p>2931005906</text:p>
          </table:table-cell>
          <table:table-cell office:value-type="string" table:style-name="ce12">
            <text:p>FENILDIBROMOARSINA(DIBROMOFEN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6" table:style-name="ce14">
            <text:p>2931005906</text:p>
          </table:table-cell>
          <table:table-cell office:value-type="string" table:style-name="ce12">
            <text:p>FENILDIBROMOARSINA(DIBROMOFEN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7" table:style-name="ce14">
            <text:p>2931005907</text:p>
          </table:table-cell>
          <table:table-cell office:value-type="string" table:style-name="ce12">
            <text:p>FENILDICLOROARSINA(DICLOROFENILARSINA;PD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7" table:style-name="ce14">
            <text:p>2931005907</text:p>
          </table:table-cell>
          <table:table-cell office:value-type="string" table:style-name="ce12">
            <text:p>FENILDICLOROARSINA(DICLOROFENILARSINA;PD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8" table:style-name="ce14">
            <text:p>2931005908</text:p>
          </table:table-cell>
          <table:table-cell office:value-type="string" table:style-name="ce12">
            <text:p>IODETO DE FENILARSINA(IODETO DE DIFENILARSINA;IODETO D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8" table:style-name="ce14">
            <text:p>2931005908</text:p>
          </table:table-cell>
          <table:table-cell office:value-type="string" table:style-name="ce12">
            <text:p>IODETO DE FENILARSINA(IODETO DE DIFENILARSINA;IODETO D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09" table:style-name="ce14">
            <text:p>2931005909</text:p>
          </table:table-cell>
          <table:table-cell office:value-type="string" table:style-name="ce12">
            <text:p>LEWISITA 1;2-CLOROVINILDICLORO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09" table:style-name="ce14">
            <text:p>2931005909</text:p>
          </table:table-cell>
          <table:table-cell office:value-type="string" table:style-name="ce12">
            <text:p>LEWISITA 1;2-CLOROVINILDICLORO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10" table:style-name="ce14">
            <text:p>2931005910</text:p>
          </table:table-cell>
          <table:table-cell office:value-type="string" table:style-name="ce12">
            <text:p>METILDICLOROARSINA(DICLOROMETILARSINA;MD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5910" table:style-name="ce14">
            <text:p>2931005910</text:p>
          </table:table-cell>
          <table:table-cell office:value-type="string" table:style-name="ce12">
            <text:p>METILDICLOROARSINA(DICLOROMETILARSINA;MD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5999" table:style-name="ce14">
            <text:p>2931005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6900" table:style-name="ce14">
            <text:p>2931006900</text:p>
          </table:table-cell>
          <table:table-cell office:value-type="string" table:style-name="ce12">
            <text:p>OUTROS COMPOSTOS ORGANO-ALUMINIC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101" table:style-name="ce14">
            <text:p>2931007101</text:p>
          </table:table-cell>
          <table:table-cell office:value-type="string" table:style-name="ce12">
            <text:p>OXIDO DE METILPINACOLILOXIFLUORIFOSFINA(SOMA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101" table:style-name="ce14">
            <text:p>2931007101</text:p>
          </table:table-cell>
          <table:table-cell office:value-type="string" table:style-name="ce12">
            <text:p>OXIDO DE METILPINACOLILOXIFLUORIFOSFINA(SOMA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102" table:style-name="ce14">
            <text:p>2931007102</text:p>
          </table:table-cell>
          <table:table-cell office:value-type="string" table:style-name="ce12">
            <text:p>OXIDO DE METILISOPROPILOXIFLOROFOSFINA(SARI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102" table:style-name="ce14">
            <text:p>2931007102</text:p>
          </table:table-cell>
          <table:table-cell office:value-type="string" table:style-name="ce12">
            <text:p>OXIDO DE METILISOPROPILOXIFLOROFOSFINA(SARI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199" table:style-name="ce14">
            <text:p>29310071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200" table:style-name="ce14">
            <text:p>2931007200</text:p>
          </table:table-cell>
          <table:table-cell office:value-type="string" table:style-name="ce12">
            <text:p>METILFOSFONOCLORIDATO DE O-ISOPROP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300" table:style-name="ce14">
            <text:p>2931007300</text:p>
          </table:table-cell>
          <table:table-cell office:value-type="string" table:style-name="ce12">
            <text:p>METILFOSFONOCLORIDATO DE O-PINACOL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401" table:style-name="ce14">
            <text:p>2931007401</text:p>
          </table:table-cell>
          <table:table-cell office:value-type="string" table:style-name="ce12">
            <text:p>DIFLUORETO DE ETILFOSFONILA(DIFLUORETO DO ACI.ETILFOS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401" table:style-name="ce14">
            <text:p>2931007401</text:p>
          </table:table-cell>
          <table:table-cell office:value-type="string" table:style-name="ce12">
            <text:p>DIFLUORETO DE ETILFOSFONILA(DIFLUORETO DO ACI.ETILFOS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402" table:style-name="ce14">
            <text:p>2931007402</text:p>
          </table:table-cell>
          <table:table-cell office:value-type="string" table:style-name="ce12">
            <text:p>DIFLU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402" table:style-name="ce14">
            <text:p>2931007402</text:p>
          </table:table-cell>
          <table:table-cell office:value-type="string" table:style-name="ce12">
            <text:p>DIFLU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499" table:style-name="ce14">
            <text:p>29310074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500" table:style-name="ce14">
            <text:p>2931007500</text:p>
          </table:table-cell>
          <table:table-cell office:value-type="string" table:style-name="ce12">
            <text:p>HIDROGENIO ALQUIL (DE C1 A C3) FOSFONITOS DE,ETC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1" table:style-name="ce14">
            <text:p>2931007601</text:p>
          </table:table-cell>
          <table:table-cell office:value-type="string" table:style-name="ce12">
            <text:p>A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1" table:style-name="ce14">
            <text:p>2931007601</text:p>
          </table:table-cell>
          <table:table-cell office:value-type="string" table:style-name="ce12">
            <text:p>A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02" table:style-name="ce14">
            <text:p>2931007602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2" table:style-name="ce14">
            <text:p>2931007602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03" table:style-name="ce14">
            <text:p>2931007603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3" table:style-name="ce14">
            <text:p>2931007603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04" table:style-name="ce14">
            <text:p>2931007604</text:p>
          </table:table-cell>
          <table:table-cell office:value-type="string" table:style-name="ce12">
            <text:p>DICLORETO DE ETILFOSFONOSO(DICLORETO DO ACIDO ETILFOS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4" table:style-name="ce14">
            <text:p>2931007604</text:p>
          </table:table-cell>
          <table:table-cell office:value-type="string" table:style-name="ce12">
            <text:p>DICLORETO DE ETILFOSFONOSO(DICLORETO DO ACIDO ETILFOS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05" table:style-name="ce14">
            <text:p>2931007605</text:p>
          </table:table-cell>
          <table:table-cell office:value-type="string" table:style-name="ce12">
            <text:p>DICLORETO DE METILFOSFONOSO(DICLORETO DO A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5" table:style-name="ce14">
            <text:p>2931007605</text:p>
          </table:table-cell>
          <table:table-cell office:value-type="string" table:style-name="ce12">
            <text:p>DICLORETO DE METILFOSFONOSO(DICLORETO DO A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06" table:style-name="ce14">
            <text:p>2931007606</text:p>
          </table:table-cell>
          <table:table-cell office:value-type="string" table:style-name="ce12">
            <text:p>DIFLUORETO DE ETILFOSFONOSO(DIFLUORETO DO A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6" table:style-name="ce14">
            <text:p>2931007606</text:p>
          </table:table-cell>
          <table:table-cell office:value-type="string" table:style-name="ce12">
            <text:p>DIFLUORETO DE ETILFOSFONOSO(DIFLUORETO DO A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07" table:style-name="ce14">
            <text:p>2931007607</text:p>
          </table:table-cell>
          <table:table-cell office:value-type="string" table:style-name="ce12">
            <text:p>DIFLUORETO E METILFOSFONOSO(DIFLUORETO DO A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07" table:style-name="ce14">
            <text:p>2931007607</text:p>
          </table:table-cell>
          <table:table-cell office:value-type="string" table:style-name="ce12">
            <text:p>DIFLUORETO E METILFOSFONOSO(DIFLUORETO DO A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699" table:style-name="ce14">
            <text:p>29310076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699" table:style-name="ce14">
            <text:p>29310076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701" table:style-name="ce14">
            <text:p>2931007701</text:p>
          </table:table-cell>
          <table:table-cell office:value-type="string" table:style-name="ce12">
            <text:p>OXIDO DIMETILAMINOETOXICIANOFOSFINA(TABU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701" table:style-name="ce14">
            <text:p>2931007701</text:p>
          </table:table-cell>
          <table:table-cell office:value-type="string" table:style-name="ce12">
            <text:p>OXIDO DIMETILAMINOETOXICIANOFOSFINA(TABU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7799" table:style-name="ce14">
            <text:p>29310077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7799" table:style-name="ce14">
            <text:p>29310077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1" table:style-name="ce14">
            <text:p>2931009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1" table:style-name="ce14">
            <text:p>2931009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2" table:style-name="ce14">
            <text:p>2931009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2" table:style-name="ce14">
            <text:p>2931009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3" table:style-name="ce14">
            <text:p>2931009003</text:p>
          </table:table-cell>
          <table:table-cell office:value-type="string" table:style-name="ce12">
            <text:p>BUTIL-FERROCENO(N-BUTIL-FERROCEN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3" table:style-name="ce14">
            <text:p>2931009003</text:p>
          </table:table-cell>
          <table:table-cell office:value-type="string" table:style-name="ce12">
            <text:p>BUTIL-FERROCENO(N-BUTIL-FERROCEN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4" table:style-name="ce14">
            <text:p>2931009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4" table:style-name="ce14">
            <text:p>2931009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5" table:style-name="ce14">
            <text:p>2931009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5" table:style-name="ce14">
            <text:p>2931009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6" table:style-name="ce14">
            <text:p>2931009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6" table:style-name="ce14">
            <text:p>2931009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7" table:style-name="ce14">
            <text:p>2931009007</text:p>
          </table:table-cell>
          <table:table-cell office:value-type="string" table:style-name="ce12">
            <text:p>ESTIFINATO DE CHUMBO(TRINITRORESORCINATO DE CHUMB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8" table:style-name="ce14">
            <text:p>2931009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8" table:style-name="ce14">
            <text:p>2931009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09" table:style-name="ce14">
            <text:p>2931009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09" table:style-name="ce14">
            <text:p>2931009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10" table:style-name="ce14">
            <text:p>2931009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10" table:style-name="ce14">
            <text:p>2931009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11" table:style-name="ce14">
            <text:p>2931009011</text:p>
          </table:table-cell>
          <table:table-cell office:value-type="string" table:style-name="ce12">
            <text:p>METILFOSFONITO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009011" table:style-name="ce14">
            <text:p>2931009011</text:p>
          </table:table-cell>
          <table:table-cell office:value-type="string" table:style-name="ce12">
            <text:p>METILFOSFONITO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009099" table:style-name="ce14">
            <text:p>293100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1" table:style-name="ce11">
            <text:p>2931100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1" table:style-name="ce14">
            <text:p>2931100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1" table:style-name="ce14">
            <text:p>2931100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2" table:style-name="ce11">
            <text:p>2931100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2" table:style-name="ce14">
            <text:p>2931100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2" table:style-name="ce14">
            <text:p>2931100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3" table:style-name="ce11">
            <text:p>2931100003</text:p>
          </table:table-cell>
          <table:table-cell office:value-type="string" table:style-name="ce12">
            <text:p>BUTILFERROCENO (NBUTILFERROCE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3" table:style-name="ce14">
            <text:p>2931100003</text:p>
          </table:table-cell>
          <table:table-cell office:value-type="string" table:style-name="ce12">
            <text:p>BUTIL-FERROCENO (N-BUTIL-FERROCEN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3" table:style-name="ce14">
            <text:p>2931100003</text:p>
          </table:table-cell>
          <table:table-cell office:value-type="string" table:style-name="ce12">
            <text:p>BUTIL-FERROCENO (N-BUTIL-FERROCEN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4" table:style-name="ce11">
            <text:p>2931100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4" table:style-name="ce14">
            <text:p>2931100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4" table:style-name="ce14">
            <text:p>2931100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5" table:style-name="ce11">
            <text:p>2931100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5" table:style-name="ce14">
            <text:p>2931100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5" table:style-name="ce14">
            <text:p>2931100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6" table:style-name="ce11">
            <text:p>2931100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6" table:style-name="ce14">
            <text:p>2931100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6" table:style-name="ce14">
            <text:p>2931100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7" table:style-name="ce14">
            <text:p>2931100007</text:p>
          </table:table-cell>
          <table:table-cell office:value-type="string" table:style-name="ce12">
            <text:p>ESTIFINATO DE CHUMBO (TRINITRORESORCINATO DE CHUMB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8" table:style-name="ce11">
            <text:p>2931100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8" table:style-name="ce14">
            <text:p>2931100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8" table:style-name="ce14">
            <text:p>2931100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09" table:style-name="ce11">
            <text:p>2931100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09" table:style-name="ce14">
            <text:p>2931100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09" table:style-name="ce14">
            <text:p>2931100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10" table:style-name="ce11">
            <text:p>2931100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10" table:style-name="ce14">
            <text:p>2931100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10" table:style-name="ce14">
            <text:p>2931100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100011" table:style-name="ce11">
            <text:p>2931100011</text:p>
          </table:table-cell>
          <table:table-cell office:value-type="string" table:style-name="ce12">
            <text:p>METILFOSFONATO DE DI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100011" table:style-name="ce14">
            <text:p>2931100011</text:p>
          </table:table-cell>
          <table:table-cell office:value-type="string" table:style-name="ce12">
            <text:p>METILFOSFONATO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100011" table:style-name="ce14">
            <text:p>2931100011</text:p>
          </table:table-cell>
          <table:table-cell office:value-type="string" table:style-name="ce12">
            <text:p>METILFOSFONATO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1" table:style-name="ce14">
            <text:p>293131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1" table:style-name="ce14">
            <text:p>293131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2" table:style-name="ce14">
            <text:p>293131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2" table:style-name="ce14">
            <text:p>293131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3" table:style-name="ce14">
            <text:p>293131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3" table:style-name="ce14">
            <text:p>293131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4" table:style-name="ce14">
            <text:p>293131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4" table:style-name="ce14">
            <text:p>293131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5" table:style-name="ce14">
            <text:p>293131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5" table:style-name="ce14">
            <text:p>293131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6" table:style-name="ce14">
            <text:p>293131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6" table:style-name="ce14">
            <text:p>293131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07" table:style-name="ce14">
            <text:p>293131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10007" table:style-name="ce14">
            <text:p>293131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10099" table:style-name="ce14">
            <text:p>2931310099</text:p>
          </table:table-cell>
          <table:table-cell office:value-type="string" table:style-name="ce12">
            <text:p>OUTR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1" table:style-name="ce14">
            <text:p>293132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1" table:style-name="ce14">
            <text:p>293132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2" table:style-name="ce14">
            <text:p>293132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2" table:style-name="ce14">
            <text:p>293132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3" table:style-name="ce14">
            <text:p>293132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3" table:style-name="ce14">
            <text:p>293132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4" table:style-name="ce14">
            <text:p>293132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4" table:style-name="ce14">
            <text:p>293132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5" table:style-name="ce14">
            <text:p>293132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5" table:style-name="ce14">
            <text:p>293132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6" table:style-name="ce14">
            <text:p>293132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6" table:style-name="ce14">
            <text:p>293132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07" table:style-name="ce14">
            <text:p>293132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20007" table:style-name="ce14">
            <text:p>293132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20099" table:style-name="ce14">
            <text:p>293132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1" table:style-name="ce14">
            <text:p>293133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1" table:style-name="ce14">
            <text:p>293133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2" table:style-name="ce14">
            <text:p>293133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2" table:style-name="ce14">
            <text:p>293133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3" table:style-name="ce14">
            <text:p>293133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3" table:style-name="ce14">
            <text:p>293133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4" table:style-name="ce14">
            <text:p>293133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4" table:style-name="ce14">
            <text:p>293133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5" table:style-name="ce14">
            <text:p>293133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5" table:style-name="ce14">
            <text:p>293133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6" table:style-name="ce14">
            <text:p>293133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6" table:style-name="ce14">
            <text:p>293133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07" table:style-name="ce14">
            <text:p>293133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30007" table:style-name="ce14">
            <text:p>293133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30099" table:style-name="ce14">
            <text:p>293133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1" table:style-name="ce14">
            <text:p>293134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1" table:style-name="ce14">
            <text:p>293134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2" table:style-name="ce14">
            <text:p>293134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2" table:style-name="ce14">
            <text:p>293134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3" table:style-name="ce14">
            <text:p>293134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3" table:style-name="ce14">
            <text:p>293134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4" table:style-name="ce14">
            <text:p>293134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4" table:style-name="ce14">
            <text:p>293134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5" table:style-name="ce14">
            <text:p>293134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5" table:style-name="ce14">
            <text:p>293134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6" table:style-name="ce14">
            <text:p>293134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6" table:style-name="ce14">
            <text:p>293134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07" table:style-name="ce14">
            <text:p>293134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40007" table:style-name="ce14">
            <text:p>293134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40099" table:style-name="ce14">
            <text:p>293134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1" table:style-name="ce14">
            <text:p>293135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1" table:style-name="ce14">
            <text:p>293135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2" table:style-name="ce14">
            <text:p>293135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2" table:style-name="ce14">
            <text:p>293135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3" table:style-name="ce14">
            <text:p>293135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3" table:style-name="ce14">
            <text:p>293135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4" table:style-name="ce14">
            <text:p>293135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4" table:style-name="ce14">
            <text:p>293135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5" table:style-name="ce14">
            <text:p>293135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5" table:style-name="ce14">
            <text:p>293135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6" table:style-name="ce14">
            <text:p>293135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6" table:style-name="ce14">
            <text:p>293135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07" table:style-name="ce14">
            <text:p>293135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50007" table:style-name="ce14">
            <text:p>293135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50099" table:style-name="ce14">
            <text:p>293135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1" table:style-name="ce14">
            <text:p>293136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1" table:style-name="ce14">
            <text:p>293136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2" table:style-name="ce14">
            <text:p>293136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2" table:style-name="ce14">
            <text:p>293136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3" table:style-name="ce14">
            <text:p>293136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3" table:style-name="ce14">
            <text:p>293136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4" table:style-name="ce14">
            <text:p>293136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4" table:style-name="ce14">
            <text:p>293136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5" table:style-name="ce14">
            <text:p>293136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5" table:style-name="ce14">
            <text:p>293136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6" table:style-name="ce14">
            <text:p>293136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6" table:style-name="ce14">
            <text:p>293136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07" table:style-name="ce14">
            <text:p>293136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60007" table:style-name="ce14">
            <text:p>293136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60099" table:style-name="ce14">
            <text:p>293136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1" table:style-name="ce14">
            <text:p>293137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1" table:style-name="ce14">
            <text:p>29313700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2" table:style-name="ce14">
            <text:p>293137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2" table:style-name="ce14">
            <text:p>29313700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3" table:style-name="ce14">
            <text:p>293137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3" table:style-name="ce14">
            <text:p>29313700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4" table:style-name="ce14">
            <text:p>293137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4" table:style-name="ce14">
            <text:p>29313700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5" table:style-name="ce14">
            <text:p>293137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5" table:style-name="ce14">
            <text:p>29313700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6" table:style-name="ce14">
            <text:p>293137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6" table:style-name="ce14">
            <text:p>29313700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07" table:style-name="ce14">
            <text:p>293137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70007" table:style-name="ce14">
            <text:p>29313700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70099" table:style-name="ce14">
            <text:p>293137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101" table:style-name="ce14">
            <text:p>2931399101</text:p>
          </table:table-cell>
          <table:table-cell office:value-type="string" table:style-name="ce12">
            <text:p>ÓXIDO DE METILPINACOLILOXIFLUORIFOSINA (SOMA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101" table:style-name="ce14">
            <text:p>2931399101</text:p>
          </table:table-cell>
          <table:table-cell office:value-type="string" table:style-name="ce12">
            <text:p>ÓXIDO DE METILPINACOLILOXIFLUORIFOSINA (SOMA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102" table:style-name="ce14">
            <text:p>2931399102</text:p>
          </table:table-cell>
          <table:table-cell office:value-type="string" table:style-name="ce12">
            <text:p>ÓXIDO DE METILISOPROPILOXIFLOROFOSINA (SARI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102" table:style-name="ce14">
            <text:p>2931399102</text:p>
          </table:table-cell>
          <table:table-cell office:value-type="string" table:style-name="ce12">
            <text:p>ÓXIDO DE METILISOPROPILOXIFLOROFOSINA (SARI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200" table:style-name="ce14">
            <text:p>2931399200</text:p>
          </table:table-cell>
          <table:table-cell office:value-type="string" table:style-name="ce12">
            <text:p>METILFOSFONOCLORIDATO DE O-ISOPROP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300" table:style-name="ce14">
            <text:p>2931399300</text:p>
          </table:table-cell>
          <table:table-cell office:value-type="string" table:style-name="ce12">
            <text:p>METILFOSFONOCLORIDATO DE O-PINACOL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401" table:style-name="ce14">
            <text:p>2931399401</text:p>
          </table:table-cell>
          <table:table-cell office:value-type="string" table:style-name="ce12">
            <text:p>DIFLUORETO DE ETILFOSFONILA (DIFLUORETO DO ACI.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401" table:style-name="ce14">
            <text:p>2931399401</text:p>
          </table:table-cell>
          <table:table-cell office:value-type="string" table:style-name="ce12">
            <text:p>DIFLUORETO DE ETILFOSFONILA (DIFLUORETO DO ACI.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402" table:style-name="ce14">
            <text:p>2931399402</text:p>
          </table:table-cell>
          <table:table-cell office:value-type="string" table:style-name="ce12">
            <text:p>DIFLU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402" table:style-name="ce14">
            <text:p>2931399402</text:p>
          </table:table-cell>
          <table:table-cell office:value-type="string" table:style-name="ce12">
            <text:p>DIFLU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500" table:style-name="ce14">
            <text:p>2931399500</text:p>
          </table:table-cell>
          <table:table-cell office:value-type="string" table:style-name="ce12">
            <text:p>HIDROGENIO ALQUIL,FOSFONITOS E SEUS ESTERES,SAIS PRO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500" table:style-name="ce14">
            <text:p>2931399500</text:p>
          </table:table-cell>
          <table:table-cell office:value-type="string" table:style-name="ce12">
            <text:p>HIDROGENIO ALQUIL,FOSFONITOS E SEUS ESTERES,SAIS PRO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1" table:style-name="ce14">
            <text:p>29313996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1" table:style-name="ce14">
            <text:p>29313996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2" table:style-name="ce14">
            <text:p>29313996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2" table:style-name="ce14">
            <text:p>2931399602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3" table:style-name="ce14">
            <text:p>29313996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3" table:style-name="ce14">
            <text:p>2931399603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4" table:style-name="ce14">
            <text:p>29313996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4" table:style-name="ce14">
            <text:p>2931399604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5" table:style-name="ce14">
            <text:p>29313996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5" table:style-name="ce14">
            <text:p>29313996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6" table:style-name="ce14">
            <text:p>29313996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6" table:style-name="ce14">
            <text:p>29313996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07" table:style-name="ce14">
            <text:p>29313996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607" table:style-name="ce14">
            <text:p>29313996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699" table:style-name="ce14">
            <text:p>29313996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399701" table:style-name="ce14">
            <text:p>2931399701</text:p>
          </table:table-cell>
          <table:table-cell office:value-type="string" table:style-name="ce12">
            <text:p>OXIDO DIMETILAMINOETOXICIANOFOSFINA(TABU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399799" table:style-name="ce14">
            <text:p>29313997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200" table:style-name="ce14">
            <text:p>2931905200</text:p>
          </table:table-cell>
          <table:table-cell office:value-type="string" table:style-name="ce12">
            <text:p>2-CLOROVINIL-DICLORO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300" table:style-name="ce14">
            <text:p>2931905300</text:p>
          </table:table-cell>
          <table:table-cell office:value-type="string" table:style-name="ce12">
            <text:p>BIS(2-CLOROVINIL)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300" table:style-name="ce14">
            <text:p>2931905300</text:p>
          </table:table-cell>
          <table:table-cell office:value-type="string" table:style-name="ce12">
            <text:p>BIS(2-CLOROVINIL)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400" table:style-name="ce14">
            <text:p>2931905400</text:p>
          </table:table-cell>
          <table:table-cell office:value-type="string" table:style-name="ce12">
            <text:p>TRIS(2-CLOROVINIL)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400" table:style-name="ce14">
            <text:p>2931905400</text:p>
          </table:table-cell>
          <table:table-cell office:value-type="string" table:style-name="ce12">
            <text:p>TRIS(2-CLOROVINIL)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1" table:style-name="ce14">
            <text:p>2931905901</text:p>
          </table:table-cell>
          <table:table-cell office:value-type="string" table:style-name="ce12">
            <text:p>DIFENILBROMO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1" table:style-name="ce14">
            <text:p>2931905901</text:p>
          </table:table-cell>
          <table:table-cell office:value-type="string" table:style-name="ce12">
            <text:p>DIFENILBROMO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2" table:style-name="ce14">
            <text:p>2931905902</text:p>
          </table:table-cell>
          <table:table-cell office:value-type="string" table:style-name="ce12">
            <text:p>DIFENILCIANOARSINA (CIANETO DE DIFENILARSINA;CLARKI;IIDC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2" table:style-name="ce14">
            <text:p>2931905902</text:p>
          </table:table-cell>
          <table:table-cell office:value-type="string" table:style-name="ce12">
            <text:p>DIFENILCIANOARSINA (CIANETO DE DIFENILARSINA;CLARKI;IIDC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3" table:style-name="ce14">
            <text:p>2931905903</text:p>
          </table:table-cell>
          <table:table-cell office:value-type="string" table:style-name="ce12">
            <text:p>DIFENILCLOROARSINA (DA;CLORETO DE DIFEN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3" table:style-name="ce14">
            <text:p>2931905903</text:p>
          </table:table-cell>
          <table:table-cell office:value-type="string" table:style-name="ce12">
            <text:p>DIFENILCLOROARSINA (DA;CLORETO DE DIFEN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4" table:style-name="ce14">
            <text:p>2931905904</text:p>
          </table:table-cell>
          <table:table-cell office:value-type="string" table:style-name="ce12">
            <text:p>ETILDIBROMOARSINA (DIBROMOET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4" table:style-name="ce14">
            <text:p>2931905904</text:p>
          </table:table-cell>
          <table:table-cell office:value-type="string" table:style-name="ce12">
            <text:p>ETILDIBROMOARSINA (DIBROMOET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5" table:style-name="ce14">
            <text:p>2931905905</text:p>
          </table:table-cell>
          <table:table-cell office:value-type="string" table:style-name="ce12">
            <text:p>ETILDICLOROARSINA (DICLOROETILARSINA;ED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5" table:style-name="ce14">
            <text:p>2931905905</text:p>
          </table:table-cell>
          <table:table-cell office:value-type="string" table:style-name="ce12">
            <text:p>ETILDICLOROARSINA (DICLOROETILARSINA;ED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6" table:style-name="ce14">
            <text:p>2931905906</text:p>
          </table:table-cell>
          <table:table-cell office:value-type="string" table:style-name="ce12">
            <text:p>FENILDIBROMOARSINA (DIBROMOFEN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6" table:style-name="ce14">
            <text:p>2931905906</text:p>
          </table:table-cell>
          <table:table-cell office:value-type="string" table:style-name="ce12">
            <text:p>FENILDIBROMOARSINA (DIBROMOFEN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7" table:style-name="ce14">
            <text:p>2931905907</text:p>
          </table:table-cell>
          <table:table-cell office:value-type="string" table:style-name="ce12">
            <text:p>FENILDICLOROARSINA (DICLOROFENILARSINA;PD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7" table:style-name="ce14">
            <text:p>2931905907</text:p>
          </table:table-cell>
          <table:table-cell office:value-type="string" table:style-name="ce12">
            <text:p>FENILDICLOROARSINA (DICLOROFENILARSINA;PD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8" table:style-name="ce14">
            <text:p>2931905908</text:p>
          </table:table-cell>
          <table:table-cell office:value-type="string" table:style-name="ce12">
            <text:p>IODETO DE FENILARSINA (IODETO DE DIFENILARS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8" table:style-name="ce14">
            <text:p>2931905908</text:p>
          </table:table-cell>
          <table:table-cell office:value-type="string" table:style-name="ce12">
            <text:p>IODETO DE FENILARSINA (IODETO DE DIFENILARS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09" table:style-name="ce14">
            <text:p>2931905909</text:p>
          </table:table-cell>
          <table:table-cell office:value-type="string" table:style-name="ce12">
            <text:p>LEWISITA 1;2-CLOROVINILDICLOROARS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09" table:style-name="ce14">
            <text:p>2931905909</text:p>
          </table:table-cell>
          <table:table-cell office:value-type="string" table:style-name="ce12">
            <text:p>LEWISITA 1;2-CLOROVINILDICLOROARS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10" table:style-name="ce14">
            <text:p>2931905910</text:p>
          </table:table-cell>
          <table:table-cell office:value-type="string" table:style-name="ce12">
            <text:p>METILDICLOROARSINA (DICLOROMETILARSINA;MD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5910" table:style-name="ce14">
            <text:p>2931905910</text:p>
          </table:table-cell>
          <table:table-cell office:value-type="string" table:style-name="ce12">
            <text:p>METILDICLOROARSINA (DICLOROMETILARSINA;MD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5999" table:style-name="ce14">
            <text:p>2931905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101" table:style-name="ce14">
            <text:p>2931907101</text:p>
          </table:table-cell>
          <table:table-cell office:value-type="string" table:style-name="ce12">
            <text:p>ÓXIDO DE METILPINACOLILOXIFLUORIFOSINA (SOMA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101" table:style-name="ce14">
            <text:p>2931907101</text:p>
          </table:table-cell>
          <table:table-cell office:value-type="string" table:style-name="ce12">
            <text:p>ÓXIDO DE METILPINACOLILOXIFLUORIFOSINA (SOMA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102" table:style-name="ce14">
            <text:p>2931907102</text:p>
          </table:table-cell>
          <table:table-cell office:value-type="string" table:style-name="ce12">
            <text:p>ÓXIDO DE METILISOPROPILOXIFLOROFOSINA (SARI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102" table:style-name="ce14">
            <text:p>2931907102</text:p>
          </table:table-cell>
          <table:table-cell office:value-type="string" table:style-name="ce12">
            <text:p>ÓXIDO DE METILISOPROPILOXIFLOROFOSINA (SARI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200" table:style-name="ce14">
            <text:p>2931907200</text:p>
          </table:table-cell>
          <table:table-cell office:value-type="string" table:style-name="ce12">
            <text:p>METILFOSFONOCLORIDATO DE O-ISOPROP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300" table:style-name="ce14">
            <text:p>2931907300</text:p>
          </table:table-cell>
          <table:table-cell office:value-type="string" table:style-name="ce12">
            <text:p>METILFOSFONOCLORIDATO DE O-PINACOL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401" table:style-name="ce14">
            <text:p>2931907401</text:p>
          </table:table-cell>
          <table:table-cell office:value-type="string" table:style-name="ce12">
            <text:p>DIFLUORETO DE ETILFOSFONILA (DIFLUORETO DO ACI.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401" table:style-name="ce14">
            <text:p>2931907401</text:p>
          </table:table-cell>
          <table:table-cell office:value-type="string" table:style-name="ce12">
            <text:p>DIFLUORETO DE ETILFOSFONILA (DIFLUORETO DO ACI.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402" table:style-name="ce14">
            <text:p>2931907402</text:p>
          </table:table-cell>
          <table:table-cell office:value-type="string" table:style-name="ce12">
            <text:p>DIFLU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402" table:style-name="ce14">
            <text:p>2931907402</text:p>
          </table:table-cell>
          <table:table-cell office:value-type="string" table:style-name="ce12">
            <text:p>DIFLU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500" table:style-name="ce14">
            <text:p>2931907500</text:p>
          </table:table-cell>
          <table:table-cell office:value-type="string" table:style-name="ce12">
            <text:p>HIDROG. ALQUIL(DE C1 A C3) FOSFONITOS DE, ETC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500" table:style-name="ce14">
            <text:p>2931907500</text:p>
          </table:table-cell>
          <table:table-cell office:value-type="string" table:style-name="ce12">
            <text:p>HIDROG. ALQUIL(DE C1 A C3) FOSFONITOS DE, ETC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1" table:style-name="ce14">
            <text:p>29319076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1" table:style-name="ce14">
            <text:p>2931907601</text:p>
          </table:table-cell>
          <table:table-cell office:value-type="string" table:style-name="ce12">
            <text:p>ÁCIDO METILFOSFON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2" table:style-name="ce14">
            <text:p>2931907602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2" table:style-name="ce14">
            <text:p>2931907602</text:p>
          </table:table-cell>
          <table:table-cell office:value-type="string" table:style-name="ce12">
            <text:p>DICLORETO DE 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3" table:style-name="ce14">
            <text:p>2931907603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3" table:style-name="ce14">
            <text:p>2931907603</text:p>
          </table:table-cell>
          <table:table-cell office:value-type="string" table:style-name="ce12">
            <text:p>DICLORETO DE METILFOSFO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4" table:style-name="ce14">
            <text:p>2931907604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4" table:style-name="ce14">
            <text:p>2931907604</text:p>
          </table:table-cell>
          <table:table-cell office:value-type="string" table:style-name="ce12">
            <text:p>DICLORETO DE ETILFOSFONOSO (DICLORETO DO ÁCIDO ETILFOSF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5" table:style-name="ce14">
            <text:p>29319076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5" table:style-name="ce14">
            <text:p>2931907605</text:p>
          </table:table-cell>
          <table:table-cell office:value-type="string" table:style-name="ce12">
            <text:p>DICLORETO DE METILFOSFONOSO (DICLORETO DO ÁCIDO 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6" table:style-name="ce14">
            <text:p>29319076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6" table:style-name="ce14">
            <text:p>2931907606</text:p>
          </table:table-cell>
          <table:table-cell office:value-type="string" table:style-name="ce12">
            <text:p>DIFLUORETO DE ETILFOSFONOSO (DIFLUORETO DO ÁCIDO 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07" table:style-name="ce14">
            <text:p>29319076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607" table:style-name="ce14">
            <text:p>2931907607</text:p>
          </table:table-cell>
          <table:table-cell office:value-type="string" table:style-name="ce12">
            <text:p>DIFLUORETO DE METILFOSFONOSO (DIFLUORETO DO ÁCIDO METILF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699" table:style-name="ce14">
            <text:p>29319076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701" table:style-name="ce14">
            <text:p>2931907701</text:p>
          </table:table-cell>
          <table:table-cell office:value-type="string" table:style-name="ce12">
            <text:p>OXIDO DIMETILAMINOETOXICIANOFOSFINA(TABUN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7701" table:style-name="ce14">
            <text:p>2931907701</text:p>
          </table:table-cell>
          <table:table-cell office:value-type="string" table:style-name="ce12">
            <text:p>OXIDO DIMETILAMINOETOXICIANOFOSFINA(TABU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7799" table:style-name="ce14">
            <text:p>29319077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1" table:style-name="ce11">
            <text:p>2931909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1" table:style-name="ce14">
            <text:p>2931909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1" table:style-name="ce14">
            <text:p>2931909001</text:p>
          </table:table-cell>
          <table:table-cell office:value-type="string" table:style-name="ce12">
            <text:p>ACETILENETO DE PRAT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2" table:style-name="ce11">
            <text:p>2931909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2" table:style-name="ce14">
            <text:p>2931909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2" table:style-name="ce14">
            <text:p>2931909002</text:p>
          </table:table-cell>
          <table:table-cell office:value-type="string" table:style-name="ce12">
            <text:p>ACETILENETO DE COBR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3" table:style-name="ce11">
            <text:p>2931909003</text:p>
          </table:table-cell>
          <table:table-cell office:value-type="string" table:style-name="ce12">
            <text:p>BUTILFERROCENO(NBUTILFERROCEN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3" table:style-name="ce14">
            <text:p>2931909003</text:p>
          </table:table-cell>
          <table:table-cell office:value-type="string" table:style-name="ce12">
            <text:p>BUTIL-FERROCENO(N-BUTIL-FERROCEN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3" table:style-name="ce14">
            <text:p>2931909003</text:p>
          </table:table-cell>
          <table:table-cell office:value-type="string" table:style-name="ce12">
            <text:p>BUTIL-FERROCENO(N-BUTIL-FERROCEN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4" table:style-name="ce11">
            <text:p>2931909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4" table:style-name="ce14">
            <text:p>2931909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4" table:style-name="ce14">
            <text:p>2931909004</text:p>
          </table:table-cell>
          <table:table-cell office:value-type="string" table:style-name="ce12">
            <text:p>CARBORANOS E SEUS DERIVAD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5" table:style-name="ce11">
            <text:p>2931909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5" table:style-name="ce14">
            <text:p>2931909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5" table:style-name="ce14">
            <text:p>2931909005</text:p>
          </table:table-cell>
          <table:table-cell office:value-type="string" table:style-name="ce12">
            <text:p>CATOCE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6" table:style-name="ce11">
            <text:p>2931909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6" table:style-name="ce14">
            <text:p>2931909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6" table:style-name="ce14">
            <text:p>2931909006</text:p>
          </table:table-cell>
          <table:table-cell office:value-type="string" table:style-name="ce12">
            <text:p>CLORETO DE DIFENILESTIB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7" table:style-name="ce11">
            <text:p>2931909007</text:p>
          </table:table-cell>
          <table:table-cell office:value-type="string" table:style-name="ce12">
            <text:p>ESTIFINATO DE CHUMBO(TRINITRORESORCINATO DE CHUMBO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7" table:style-name="ce14">
            <text:p>2931909007</text:p>
          </table:table-cell>
          <table:table-cell office:value-type="string" table:style-name="ce12">
            <text:p>ESTIFINATO DE CHUMBO(TRINITRORESORCINATO DE CHUMB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7" table:style-name="ce14">
            <text:p>2931909007</text:p>
          </table:table-cell>
          <table:table-cell office:value-type="string" table:style-name="ce12">
            <text:p>ESTIFINATO DE CHUMBO(TRINITRORESORCINATO DE CHUMB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8" table:style-name="ce11">
            <text:p>2931909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8" table:style-name="ce14">
            <text:p>2931909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8" table:style-name="ce14">
            <text:p>2931909008</text:p>
          </table:table-cell>
          <table:table-cell office:value-type="string" table:style-name="ce12">
            <text:p>ETILFOSFONATO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09" table:style-name="ce11">
            <text:p>2931909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09" table:style-name="ce14">
            <text:p>2931909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09" table:style-name="ce14">
            <text:p>2931909009</text:p>
          </table:table-cell>
          <table:table-cell office:value-type="string" table:style-name="ce12">
            <text:p>ETILFOSFONATO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10" table:style-name="ce11">
            <text:p>2931909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10" table:style-name="ce14">
            <text:p>2931909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10" table:style-name="ce14">
            <text:p>2931909010</text:p>
          </table:table-cell>
          <table:table-cell office:value-type="string" table:style-name="ce12">
            <text:p>METILFOSFONATO DE DIM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11" table:style-name="ce11">
            <text:p>2931909011</text:p>
          </table:table-cell>
          <table:table-cell office:value-type="string" table:style-name="ce12">
            <text:p>METILFOSFONITO DE DIETIL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1909011" table:style-name="ce14">
            <text:p>2931909011</text:p>
          </table:table-cell>
          <table:table-cell office:value-type="string" table:style-name="ce12">
            <text:p>METILFOSFONITO DE DIET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1909011" table:style-name="ce14">
            <text:p>2931909011</text:p>
          </table:table-cell>
          <table:table-cell office:value-type="string" table:style-name="ce12">
            <text:p>METILFOSFONITO DE DIET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1909099" table:style-name="ce14">
            <text:p>2931909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2110000" table:style-name="ce11">
            <text:p>2932110000</text:p>
          </table:table-cell>
          <table:table-cell office:value-type="string" table:style-name="ce12">
            <text:p>TETRAIDROFURAN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2140000" table:style-name="ce14">
            <text:p>2932140000</text:p>
          </table:table-cell>
          <table:table-cell office:value-type="string" table:style-name="ce12">
            <text:p>OUTS.COMPOSTOS HETEROCICL.C/1 CICLO FURANO,N/CONDENS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2199000" table:style-name="ce14">
            <text:p>2932199000</text:p>
          </table:table-cell>
          <table:table-cell office:value-type="string" table:style-name="ce12">
            <text:p>OUTS.COMPOSTOS HETEROCICL.C/1 CICLO FURANO,N/CONDENSA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2200001" table:style-name="ce14">
            <text:p>2932200001</text:p>
          </table:table-cell>
          <table:table-cell office:value-type="string" table:style-name="ce12">
            <text:p>GAMA-BUTIROLACTO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2910000" table:style-name="ce11">
            <text:p>2932910000</text:p>
          </table:table-cell>
          <table:table-cell office:value-type="string" table:style-name="ce12">
            <text:p>ISOSSAFR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2910000" table:style-name="ce11">
            <text:p>2932910000</text:p>
          </table:table-cell>
          <table:table-cell office:value-type="string" table:style-name="ce12">
            <text:p>ISOSSAFRO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2920000" table:style-name="ce11">
            <text:p>2932920000</text:p>
          </table:table-cell>
          <table:table-cell office:value-type="string" table:style-name="ce12">
            <text:p>1(1,3BENZODIOXOL5IL) PROPAN2O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2930000" table:style-name="ce11">
            <text:p>2932930000</text:p>
          </table:table-cell>
          <table:table-cell office:value-type="string" table:style-name="ce12">
            <text:p>PIPERONA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2930000" table:style-name="ce11">
            <text:p>2932930000</text:p>
          </table:table-cell>
          <table:table-cell office:value-type="string" table:style-name="ce12">
            <text:p>PIPERONA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2940000" table:style-name="ce11">
            <text:p>2932940000</text:p>
          </table:table-cell>
          <table:table-cell office:value-type="string" table:style-name="ce12">
            <text:p>SAFR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2940000" table:style-name="ce11">
            <text:p>2932940000</text:p>
          </table:table-cell>
          <table:table-cell office:value-type="string" table:style-name="ce12">
            <text:p>SAFRO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2950000" table:style-name="ce11">
            <text:p>2932950000</text:p>
          </table:table-cell>
          <table:table-cell office:value-type="string" table:style-name="ce12">
            <text:p>TETRAIDROCANABINOIS (TODOS OS ISOMEROS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2999901" table:style-name="ce14">
            <text:p>2932999901</text:p>
          </table:table-cell>
          <table:table-cell office:value-type="string" table:style-name="ce12">
            <text:p>DIOXINA (2,3,7,8-TETRACLORODIBENZO-P-DIOX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2999902" table:style-name="ce11">
            <text:p>2932999902</text:p>
          </table:table-cell>
          <table:table-cell office:value-type="string" table:style-name="ce12">
            <text:p>SUBSTANCIAS RELAC. NA PORT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111100" table:style-name="ce11">
            <text:p>2933111100</text:p>
          </table:table-cell>
          <table:table-cell office:value-type="string" table:style-name="ce12">
            <text:p>DIPIRO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111200" table:style-name="ce11">
            <text:p>2933111200</text:p>
          </table:table-cell>
          <table:table-cell office:value-type="string" table:style-name="ce12">
            <text:p>MAGNOPIROL (#DIPIRONA MAGNESICA#)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111900" table:style-name="ce11">
            <text:p>2933111900</text:p>
          </table:table-cell>
          <table:table-cell office:value-type="string" table:style-name="ce12">
            <text:p>OUTROS ACIDOS 1FENIL2,3DIMETIL5PIRAZOLONA4...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212100" table:style-name="ce11">
            <text:p>2933212100</text:p>
          </table:table-cell>
          <table:table-cell office:value-type="string" table:style-name="ce12">
            <text:p>FENITOINA E SEU SAL SODIC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212900" table:style-name="ce11">
            <text:p>2933212900</text:p>
          </table:table-cell>
          <table:table-cell office:value-type="string" table:style-name="ce12">
            <text:p>OUTROS SAIS DA FENITO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219001" table:style-name="ce11">
            <text:p>2933219001</text:p>
          </table:table-cell>
          <table:table-cell office:value-type="string" table:style-name="ce12">
            <text:p>ETOMIDATO / ISOMEROS DA FENITO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299901" table:style-name="ce11">
            <text:p>2933299901</text:p>
          </table:table-cell>
          <table:table-cell office:value-type="string" table:style-name="ce12">
            <text:p>FENTOL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299902" table:style-name="ce11">
            <text:p>2933299902</text:p>
          </table:table-cell>
          <table:table-cell office:value-type="string" table:style-name="ce12">
            <text:p>DEXMEDETOM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299903" table:style-name="ce11">
            <text:p>2933299903</text:p>
          </table:table-cell>
          <table:table-cell office:value-type="string" table:style-name="ce12">
            <text:p>1,1-CARBONILDIIMIDAZOLE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311000" table:style-name="ce11">
            <text:p>2933311000</text:p>
          </table:table-cell>
          <table:table-cell office:value-type="string" table:style-name="ce12">
            <text:p>PIRID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312000" table:style-name="ce11">
            <text:p>2933312000</text:p>
          </table:table-cell>
          <table:table-cell office:value-type="string" table:style-name="ce12">
            <text:p>SAIS DE PIRID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320000" table:style-name="ce11">
            <text:p>2933320000</text:p>
          </table:table-cell>
          <table:table-cell office:value-type="string" table:style-name="ce12">
            <text:p>PIPERID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20000" table:style-name="ce11">
            <text:p>2933320000</text:p>
          </table:table-cell>
          <table:table-cell office:value-type="string" table:style-name="ce12">
            <text:p>PIPERID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331100" table:style-name="ce11">
            <text:p>2933331100</text:p>
          </table:table-cell>
          <table:table-cell office:value-type="string" table:style-name="ce12">
            <text:p>ALFENTANI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1200" table:style-name="ce11">
            <text:p>2933331200</text:p>
          </table:table-cell>
          <table:table-cell office:value-type="string" table:style-name="ce12">
            <text:p>ANIL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1901" table:style-name="ce11">
            <text:p>2933331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2100" table:style-name="ce11">
            <text:p>2933332100</text:p>
          </table:table-cell>
          <table:table-cell office:value-type="string" table:style-name="ce12">
            <text:p>BEZIT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2200" table:style-name="ce11">
            <text:p>2933332200</text:p>
          </table:table-cell>
          <table:table-cell office:value-type="string" table:style-name="ce12">
            <text:p>BROM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2901" table:style-name="ce11">
            <text:p>2933332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3000" table:style-name="ce11">
            <text:p>2933333000</text:p>
          </table:table-cell>
          <table:table-cell office:value-type="string" table:style-name="ce12">
            <text:p>CETOBEMID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4100" table:style-name="ce11">
            <text:p>2933334100</text:p>
          </table:table-cell>
          <table:table-cell office:value-type="string" table:style-name="ce12">
            <text:p>DIFENOXIL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4200" table:style-name="ce11">
            <text:p>2933334200</text:p>
          </table:table-cell>
          <table:table-cell office:value-type="string" table:style-name="ce12">
            <text:p>CLORIDRATO DE DIFENOXIL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4901" table:style-name="ce11">
            <text:p>2933334901</text:p>
          </table:table-cell>
          <table:table-cell office:value-type="string" table:style-name="ce12">
            <text:p>QUINUCLIDINONA(3QINUCLIDINON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5100" table:style-name="ce11">
            <text:p>2933335100</text:p>
          </table:table-cell>
          <table:table-cell office:value-type="string" table:style-name="ce12">
            <text:p>DIFENOX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5200" table:style-name="ce11">
            <text:p>2933335200</text:p>
          </table:table-cell>
          <table:table-cell office:value-type="string" table:style-name="ce12">
            <text:p>DIPIPAN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5901" table:style-name="ce11">
            <text:p>2933335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6100" table:style-name="ce11">
            <text:p>2933336100</text:p>
          </table:table-cell>
          <table:table-cell office:value-type="string" table:style-name="ce12">
            <text:p>FENCICLIDINA (PCP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6200" table:style-name="ce11">
            <text:p>2933336200</text:p>
          </table:table-cell>
          <table:table-cell office:value-type="string" table:style-name="ce12">
            <text:p>FENOP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6300" table:style-name="ce11">
            <text:p>2933336300</text:p>
          </table:table-cell>
          <table:table-cell office:value-type="string" table:style-name="ce12">
            <text:p>FENTANI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6901" table:style-name="ce11">
            <text:p>2933336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7100" table:style-name="ce11">
            <text:p>2933337100</text:p>
          </table:table-cell>
          <table:table-cell office:value-type="string" table:style-name="ce12">
            <text:p>METILFENID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7200" table:style-name="ce11">
            <text:p>2933337200</text:p>
          </table:table-cell>
          <table:table-cell office:value-type="string" table:style-name="ce12">
            <text:p>PENTAZOC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7901" table:style-name="ce11">
            <text:p>2933337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8100" table:style-name="ce11">
            <text:p>2933338100</text:p>
          </table:table-cell>
          <table:table-cell office:value-type="string" table:style-name="ce12">
            <text:p>PET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8200" table:style-name="ce11">
            <text:p>2933338200</text:p>
          </table:table-cell>
          <table:table-cell office:value-type="string" table:style-name="ce12">
            <text:p>INTERMEDIARIO A DA PET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8300" table:style-name="ce11">
            <text:p>2933338300</text:p>
          </table:table-cell>
          <table:table-cell office:value-type="string" table:style-name="ce12">
            <text:p>PIPRADR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8400" table:style-name="ce11">
            <text:p>2933338400</text:p>
          </table:table-cell>
          <table:table-cell office:value-type="string" table:style-name="ce12">
            <text:p>CLORIDRATO DE PET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8901" table:style-name="ce11">
            <text:p>2933338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9100" table:style-name="ce11">
            <text:p>2933339100</text:p>
          </table:table-cell>
          <table:table-cell office:value-type="string" table:style-name="ce12">
            <text:p>PIRIT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9200" table:style-name="ce11">
            <text:p>2933339200</text:p>
          </table:table-cell>
          <table:table-cell office:value-type="string" table:style-name="ce12">
            <text:p>PROPIR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9300" table:style-name="ce11">
            <text:p>2933339300</text:p>
          </table:table-cell>
          <table:table-cell office:value-type="string" table:style-name="ce12">
            <text:p>TRIMEP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39900" table:style-name="ce14">
            <text:p>2933339900</text:p>
          </table:table-cell>
          <table:table-cell office:value-type="string" table:style-name="ce12">
            <text:p>SAIS DE PIRITRAMIDA,PROPIRAM OU TRIMEPERID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39901" table:style-name="ce11">
            <text:p>2933339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1200" table:style-name="ce11">
            <text:p>2933391200</text:p>
          </table:table-cell>
          <table:table-cell office:value-type="string" table:style-name="ce12">
            <text:p>DROPERI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1500" table:style-name="ce11">
            <text:p>2933391500</text:p>
          </table:table-cell>
          <table:table-cell office:value-type="string" table:style-name="ce12">
            <text:p>HALOPERI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1901" table:style-name="ce11">
            <text:p>2933391901</text:p>
          </table:table-cell>
          <table:table-cell office:value-type="string" table:style-name="ce12">
            <text:p>SAIS DE DROPERIDOL E HOLOPERID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1902" table:style-name="ce11">
            <text:p>2933391902</text:p>
          </table:table-cell>
          <table:table-cell office:value-type="string" table:style-name="ce12">
            <text:p>TRIFLUPERIDO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2400" table:style-name="ce11">
            <text:p>2933392400</text:p>
          </table:table-cell>
          <table:table-cell office:value-type="string" table:style-name="ce12">
            <text:p>CLORIDRATO DE CLOPE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2901" table:style-name="ce11">
            <text:p>2933392901</text:p>
          </table:table-cell>
          <table:table-cell office:value-type="string" table:style-name="ce12">
            <text:p>LOPERAMID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2902" table:style-name="ce11">
            <text:p>2933392902</text:p>
          </table:table-cell>
          <table:table-cell office:value-type="string" table:style-name="ce12">
            <text:p>NIAL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3100" table:style-name="ce11">
            <text:p>2933393100</text:p>
          </table:table-cell>
          <table:table-cell office:value-type="string" table:style-name="ce12">
            <text:p>TERFENA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3200" table:style-name="ce11">
            <text:p>2933393200</text:p>
          </table:table-cell>
          <table:table-cell office:value-type="string" table:style-name="ce12">
            <text:p>BIPERIDE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3600" table:style-name="ce14">
            <text:p>2933393600</text:p>
          </table:table-cell>
          <table:table-cell office:value-type="string" table:style-name="ce12">
            <text:p>QUINUCLIDIN-3-O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393901" table:style-name="ce11">
            <text:p>2933393901</text:p>
          </table:table-cell>
          <table:table-cell office:value-type="string" table:style-name="ce12">
            <text:p>ISOMEROS DA BIPERIDENO/TERFENADINA,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4700" table:style-name="ce14">
            <text:p>2933394700</text:p>
          </table:table-cell>
          <table:table-cell office:value-type="string" table:style-name="ce12">
            <text:p>BENZILATO DE 3-QUINUCLIDINI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398901" table:style-name="ce11">
            <text:p>29333989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8902" table:style-name="ce14">
            <text:p>2933398902</text:p>
          </table:table-cell>
          <table:table-cell office:value-type="string" table:style-name="ce12">
            <text:p>QUINUCLIDINONA (3-QUINUCLIDINO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399901" table:style-name="ce11">
            <text:p>2933399901</text:p>
          </table:table-cell>
          <table:table-cell office:value-type="string" table:style-name="ce12">
            <text:p>HIDROXIMETILPIPERIDINA(3HIDROXIMETILPIPERIDIN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1" table:style-name="ce14">
            <text:p>2933399901</text:p>
          </table:table-cell>
          <table:table-cell office:value-type="string" table:style-name="ce12">
            <text:p>HIDROXIMETILPIPERIDINA(3-HIDROXI-METILPIPERIDIN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399901" table:style-name="ce14">
            <text:p>2933399901</text:p>
          </table:table-cell>
          <table:table-cell office:value-type="string" table:style-name="ce12">
            <text:p>HIDROXIMETILPIPERIDINA(3-HIDROXI-METILPIPERIDINA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2" table:style-name="ce11">
            <text:p>2933399902</text:p>
          </table:table-cell>
          <table:table-cell office:value-type="string" table:style-name="ce12">
            <text:p>BENZETID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2" table:style-name="ce14">
            <text:p>2933399902</text:p>
          </table:table-cell>
          <table:table-cell office:value-type="string" table:style-name="ce12">
            <text:p>BENZETIDIN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3" table:style-name="ce11">
            <text:p>2933399903</text:p>
          </table:table-cell>
          <table:table-cell office:value-type="string" table:style-name="ce12">
            <text:p>CLONITAZE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3" table:style-name="ce14">
            <text:p>2933399903</text:p>
          </table:table-cell>
          <table:table-cell office:value-type="string" table:style-name="ce12">
            <text:p>CLONITAZENO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4" table:style-name="ce11">
            <text:p>2933399904</text:p>
          </table:table-cell>
          <table:table-cell office:value-type="string" table:style-name="ce12">
            <text:p>ETOXERID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4" table:style-name="ce14">
            <text:p>2933399904</text:p>
          </table:table-cell>
          <table:table-cell office:value-type="string" table:style-name="ce12">
            <text:p>ETOXERIDIN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5" table:style-name="ce11">
            <text:p>2933399905</text:p>
          </table:table-cell>
          <table:table-cell office:value-type="string" table:style-name="ce12">
            <text:p>LEVOFENACILNORFA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5" table:style-name="ce14">
            <text:p>2933399905</text:p>
          </table:table-cell>
          <table:table-cell office:value-type="string" table:style-name="ce12">
            <text:p>LEVOFENACILNORFANO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6" table:style-name="ce11">
            <text:p>2933399906</text:p>
          </table:table-cell>
          <table:table-cell office:value-type="string" table:style-name="ce12">
            <text:p>LEVOMETORF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6" table:style-name="ce14">
            <text:p>2933399906</text:p>
          </table:table-cell>
          <table:table-cell office:value-type="string" table:style-name="ce12">
            <text:p>LEVOMETORF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7" table:style-name="ce11">
            <text:p>2933399907</text:p>
          </table:table-cell>
          <table:table-cell office:value-type="string" table:style-name="ce12">
            <text:p>MORIN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7" table:style-name="ce14">
            <text:p>2933399907</text:p>
          </table:table-cell>
          <table:table-cell office:value-type="string" table:style-name="ce12">
            <text:p>MORINAMI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8" table:style-name="ce11">
            <text:p>2933399908</text:p>
          </table:table-cell>
          <table:table-cell office:value-type="string" table:style-name="ce12">
            <text:p>NORLEVORFA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8" table:style-name="ce14">
            <text:p>2933399908</text:p>
          </table:table-cell>
          <table:table-cell office:value-type="string" table:style-name="ce12">
            <text:p>NORLEVORFANO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09" table:style-name="ce11">
            <text:p>2933399909</text:p>
          </table:table-cell>
          <table:table-cell office:value-type="string" table:style-name="ce12">
            <text:p>NORPIPAN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09" table:style-name="ce14">
            <text:p>2933399909</text:p>
          </table:table-cell>
          <table:table-cell office:value-type="string" table:style-name="ce12">
            <text:p>NORPIPANO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0" table:style-name="ce11">
            <text:p>2933399910</text:p>
          </table:table-cell>
          <table:table-cell office:value-type="string" table:style-name="ce12">
            <text:p>PROLINT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0" table:style-name="ce14">
            <text:p>2933399910</text:p>
          </table:table-cell>
          <table:table-cell office:value-type="string" table:style-name="ce12">
            <text:p>PROLINTA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1" table:style-name="ce11">
            <text:p>2933399911</text:p>
          </table:table-cell>
          <table:table-cell office:value-type="string" table:style-name="ce12">
            <text:p>RACEMETORFA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1" table:style-name="ce14">
            <text:p>2933399911</text:p>
          </table:table-cell>
          <table:table-cell office:value-type="string" table:style-name="ce12">
            <text:p>RACEMETORFANO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2" table:style-name="ce11">
            <text:p>2933399912</text:p>
          </table:table-cell>
          <table:table-cell office:value-type="string" table:style-name="ce12">
            <text:p>REMIFENTANIL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2" table:style-name="ce14">
            <text:p>2933399912</text:p>
          </table:table-cell>
          <table:table-cell office:value-type="string" table:style-name="ce12">
            <text:p>REMIFENTANIL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3" table:style-name="ce11">
            <text:p>2933399913</text:p>
          </table:table-cell>
          <table:table-cell office:value-type="string" table:style-name="ce12">
            <text:p>TRIEXIFENIDI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3" table:style-name="ce14">
            <text:p>2933399913</text:p>
          </table:table-cell>
          <table:table-cell office:value-type="string" table:style-name="ce12">
            <text:p>TRIEXIFENIDIL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4" table:style-name="ce11">
            <text:p>2933399914</text:p>
          </table:table-cell>
          <table:table-cell office:value-type="string" table:style-name="ce12">
            <text:p>3MENTILFENTSNILA(N(3METIL 1(FENETIL4PIPERIDI)PR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4" table:style-name="ce14">
            <text:p>2933399914</text:p>
          </table:table-cell>
          <table:table-cell office:value-type="string" table:style-name="ce12">
            <text:p>3-MENTILFENTSNILA(N-(3-METIL 1-(FENETIL-4-PIPERIDI)P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5" table:style-name="ce11">
            <text:p>2933399915</text:p>
          </table:table-cell>
          <table:table-cell office:value-type="string" table:style-name="ce12">
            <text:p>3MENTILTIOFENTANILA(N(3METIL 1(2(2TIENIL)ETIL)4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5" table:style-name="ce14">
            <text:p>2933399915</text:p>
          </table:table-cell>
          <table:table-cell office:value-type="string" table:style-name="ce12">
            <text:p>3-MENTILTIOFENTANILA(N-(3-METIL 1-(2-(2-TIENIL)ETIL)-4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6" table:style-name="ce11">
            <text:p>2933399916</text:p>
          </table:table-cell>
          <table:table-cell office:value-type="string" table:style-name="ce12">
            <text:p>ACETILALFAMETILFENTANILA(N(1AMETILFENETIL)4PIP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6" table:style-name="ce14">
            <text:p>2933399916</text:p>
          </table:table-cell>
          <table:table-cell office:value-type="string" table:style-name="ce12">
            <text:p>ACETIL-ALFA-METILFENTANILA(N-(1-A-METILFENETIL)-4-PIP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7" table:style-name="ce11">
            <text:p>2933399917</text:p>
          </table:table-cell>
          <table:table-cell office:value-type="string" table:style-name="ce12">
            <text:p>ALFAMETILFENTANILA(N(1AMETILFENETIL)4PIPERIDIL)PR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7" table:style-name="ce14">
            <text:p>2933399917</text:p>
          </table:table-cell>
          <table:table-cell office:value-type="string" table:style-name="ce12">
            <text:p>ALFA-METILFENTANILA(N(1-A-METILFENETIL)-4-PIPERIDIL)P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8" table:style-name="ce11">
            <text:p>2933399918</text:p>
          </table:table-cell>
          <table:table-cell office:value-type="string" table:style-name="ce12">
            <text:p>ALFAMETILTIOFENTANIL(N(1METIL2(2TIENIL)ETIL)4PI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8" table:style-name="ce14">
            <text:p>2933399918</text:p>
          </table:table-cell>
          <table:table-cell office:value-type="string" table:style-name="ce12">
            <text:p>ALFAMETILTIOFENTANIL(N-(1-METIL-2-(2-TIENIL)ETIL)-4-PI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19" table:style-name="ce11">
            <text:p>2933399919</text:p>
          </table:table-cell>
          <table:table-cell office:value-type="string" table:style-name="ce12">
            <text:p>BETAHIDROXI3METILFENTAN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19" table:style-name="ce14">
            <text:p>2933399919</text:p>
          </table:table-cell>
          <table:table-cell office:value-type="string" table:style-name="ce12">
            <text:p>BETA-HIDROXI-3-METILFENTA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0" table:style-name="ce11">
            <text:p>2933399920</text:p>
          </table:table-cell>
          <table:table-cell office:value-type="string" table:style-name="ce12">
            <text:p>BETAHIDROXIFENTAN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0" table:style-name="ce14">
            <text:p>2933399920</text:p>
          </table:table-cell>
          <table:table-cell office:value-type="string" table:style-name="ce12">
            <text:p>BETA-HIDROXIFENTANIL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1" table:style-name="ce11">
            <text:p>2933399921</text:p>
          </table:table-cell>
          <table:table-cell office:value-type="string" table:style-name="ce12">
            <text:p>PARAFLUOROFENTANILA(4FLUORON(1FENETIL4PIPERIDI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1" table:style-name="ce14">
            <text:p>2933399921</text:p>
          </table:table-cell>
          <table:table-cell office:value-type="string" table:style-name="ce12">
            <text:p>PARA-FLUOROFENTANILA(4-FLUORO-N-(1-FENETIL-4-PIPERIDI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2" table:style-name="ce11">
            <text:p>2933399922</text:p>
          </table:table-cell>
          <table:table-cell office:value-type="string" table:style-name="ce12">
            <text:p>PEPAP(1FENETIL4FENIL4ACETATO DE PIPERIDINA(ESTER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2" table:style-name="ce14">
            <text:p>2933399922</text:p>
          </table:table-cell>
          <table:table-cell office:value-type="string" table:style-name="ce12">
            <text:p>PEPAP(1-FENETIL-4-FENIL-4-ACETATO DE PIPERIDINA(ESTER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3" table:style-name="ce11">
            <text:p>2933399923</text:p>
          </table:table-cell>
          <table:table-cell office:value-type="string" table:style-name="ce12">
            <text:p>TIOFENTANILA(N(1(2TIENIL)ETIL)4PIPERIDIL)PROPIONAN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3" table:style-name="ce14">
            <text:p>2933399923</text:p>
          </table:table-cell>
          <table:table-cell office:value-type="string" table:style-name="ce12">
            <text:p>TIOFENTANILA(N-(1-(2-TIENIL)ETIL)-4-PIPERIDIL)PROPIONAN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4" table:style-name="ce11">
            <text:p>2933399924</text:p>
          </table:table-cell>
          <table:table-cell office:value-type="string" table:style-name="ce12">
            <text:p>DISOPI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4" table:style-name="ce14">
            <text:p>2933399924</text:p>
          </table:table-cell>
          <table:table-cell office:value-type="string" table:style-name="ce12">
            <text:p>DISOPIRAMI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5" table:style-name="ce11">
            <text:p>2933399925</text:p>
          </table:table-cell>
          <table:table-cell office:value-type="string" table:style-name="ce12">
            <text:p>FACETOPERANO (LEVOFACETOPERANO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5" table:style-name="ce14">
            <text:p>2933399925</text:p>
          </table:table-cell>
          <table:table-cell office:value-type="string" table:style-name="ce12">
            <text:p>FACETOPERANO (LEVOFACETOPE-RAN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6" table:style-name="ce11">
            <text:p>2933399926</text:p>
          </table:table-cell>
          <table:table-cell office:value-type="string" table:style-name="ce12">
            <text:p>AZACICLO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6" table:style-name="ce14">
            <text:p>2933399926</text:p>
          </table:table-cell>
          <table:table-cell office:value-type="string" table:style-name="ce12">
            <text:p>AZACICLONO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7" table:style-name="ce11">
            <text:p>2933399927</text:p>
          </table:table-cell>
          <table:table-cell office:value-type="string" table:style-name="ce12">
            <text:p>INDI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7" table:style-name="ce14">
            <text:p>2933399927</text:p>
          </table:table-cell>
          <table:table-cell office:value-type="string" table:style-name="ce12">
            <text:p>INDINAVI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8" table:style-name="ce11">
            <text:p>2933399928</text:p>
          </table:table-cell>
          <table:table-cell office:value-type="string" table:style-name="ce12">
            <text:p>EFAVIRENZ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8" table:style-name="ce14">
            <text:p>2933399928</text:p>
          </table:table-cell>
          <table:table-cell office:value-type="string" table:style-name="ce12">
            <text:p>EFAVIRENZ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29" table:style-name="ce11">
            <text:p>2933399929</text:p>
          </table:table-cell>
          <table:table-cell office:value-type="string" table:style-name="ce12">
            <text:p>CISA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29" table:style-name="ce14">
            <text:p>2933399929</text:p>
          </table:table-cell>
          <table:table-cell office:value-type="string" table:style-name="ce12">
            <text:p>CISAPRI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0" table:style-name="ce11">
            <text:p>2933399930</text:p>
          </table:table-cell>
          <table:table-cell office:value-type="string" table:style-name="ce12">
            <text:p>DEXETI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0" table:style-name="ce14">
            <text:p>2933399930</text:p>
          </table:table-cell>
          <table:table-cell office:value-type="string" table:style-name="ce12">
            <text:p>DEXETIMI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1" table:style-name="ce11">
            <text:p>2933399931</text:p>
          </table:table-cell>
          <table:table-cell office:value-type="string" table:style-name="ce12">
            <text:p>PENFLURI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1" table:style-name="ce14">
            <text:p>2933399931</text:p>
          </table:table-cell>
          <table:table-cell office:value-type="string" table:style-name="ce12">
            <text:p>PENFLURIDO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2" table:style-name="ce11">
            <text:p>2933399932</text:p>
          </table:table-cell>
          <table:table-cell office:value-type="string" table:style-name="ce12">
            <text:p>PIMOZ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2" table:style-name="ce14">
            <text:p>2933399932</text:p>
          </table:table-cell>
          <table:table-cell office:value-type="string" table:style-name="ce12">
            <text:p>PIMOZI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3" table:style-name="ce11">
            <text:p>2933399933</text:p>
          </table:table-cell>
          <table:table-cell office:value-type="string" table:style-name="ce12">
            <text:p>PIPAMPER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3" table:style-name="ce14">
            <text:p>2933399933</text:p>
          </table:table-cell>
          <table:table-cell office:value-type="string" table:style-name="ce12">
            <text:p>PIPAMPERO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4" table:style-name="ce11">
            <text:p>2933399934</text:p>
          </table:table-cell>
          <table:table-cell office:value-type="string" table:style-name="ce12">
            <text:p>PROPAN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4" table:style-name="ce14">
            <text:p>2933399934</text:p>
          </table:table-cell>
          <table:table-cell office:value-type="string" table:style-name="ce12">
            <text:p>PROPANID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5" table:style-name="ce11">
            <text:p>2933399935</text:p>
          </table:table-cell>
          <table:table-cell office:value-type="string" table:style-name="ce12">
            <text:p>DONEPEZIL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5" table:style-name="ce14">
            <text:p>2933399935</text:p>
          </table:table-cell>
          <table:table-cell office:value-type="string" table:style-name="ce12">
            <text:p>DONEPEZILA E SEUS S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399937" table:style-name="ce11">
            <text:p>2933399937</text:p>
          </table:table-cell>
          <table:table-cell office:value-type="string" table:style-name="ce12">
            <text:p>INTERMEDIÁRIO A DA PETIDINA,SAL,ÉTER,ÉSTER E ISÔ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8" table:style-name="ce11">
            <text:p>2933399938</text:p>
          </table:table-cell>
          <table:table-cell office:value-type="string" table:style-name="ce12">
            <text:p>PIMINODINA, SAL, ÉTER, ÉSTER E ISÔ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39" table:style-name="ce11">
            <text:p>2933399939</text:p>
          </table:table-cell>
          <table:table-cell office:value-type="string" table:style-name="ce12">
            <text:p>ÉTER,ÉSTER,ISÔMERO SAIS DA MAT.PRIMA DE BEZIT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0" table:style-name="ce11">
            <text:p>2933399940</text:p>
          </table:table-cell>
          <table:table-cell office:value-type="string" table:style-name="ce12">
            <text:p>ÉTER,ÉSTER,ISÔMERO SAIS DA MAT.PRIMA DE BROM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1" table:style-name="ce11">
            <text:p>2933399941</text:p>
          </table:table-cell>
          <table:table-cell office:value-type="string" table:style-name="ce12">
            <text:p>ÉTER,ÉSTER,ISÔMERO SAIS DA MAT.PRIMA DE DIFENOXIL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2" table:style-name="ce11">
            <text:p>2933399942</text:p>
          </table:table-cell>
          <table:table-cell office:value-type="string" table:style-name="ce12">
            <text:p>ÉTER,ÉSTER,ISÔMERO SAIS DA MAT.PRIMA DE DIFENOX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3" table:style-name="ce11">
            <text:p>2933399943</text:p>
          </table:table-cell>
          <table:table-cell office:value-type="string" table:style-name="ce12">
            <text:p>ÉTER,ÉSTER,ISÔMERO SAIS DA MAT.PRIMA DE DIPIPAN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4" table:style-name="ce11">
            <text:p>2933399944</text:p>
          </table:table-cell>
          <table:table-cell office:value-type="string" table:style-name="ce12">
            <text:p>ÉTER,ÉSTER,ISÔMERO SAIS DA MAT.PRIMA DE FENCICL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5" table:style-name="ce11">
            <text:p>2933399945</text:p>
          </table:table-cell>
          <table:table-cell office:value-type="string" table:style-name="ce12">
            <text:p>ÉTER,ÉSTER,ISÔMERO SAIS DA MAT.PRIMA DE FENOP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6" table:style-name="ce11">
            <text:p>2933399946</text:p>
          </table:table-cell>
          <table:table-cell office:value-type="string" table:style-name="ce12">
            <text:p>ÉTER,ÉSTER,ISÔM.SAIS DA MAT.PR.DE FENTANIL FENTAN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7" table:style-name="ce11">
            <text:p>2933399947</text:p>
          </table:table-cell>
          <table:table-cell office:value-type="string" table:style-name="ce12">
            <text:p>ÉTER,ÉSTER,ISÔM.SAIS DA MAT.PR.DE METILFENID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8" table:style-name="ce11">
            <text:p>2933399948</text:p>
          </table:table-cell>
          <table:table-cell office:value-type="string" table:style-name="ce12">
            <text:p>ÉTER,ÉSTER,ISÔM.SAIS DA MAT.PR.DE PENTAZOC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49" table:style-name="ce11">
            <text:p>2933399949</text:p>
          </table:table-cell>
          <table:table-cell office:value-type="string" table:style-name="ce12">
            <text:p>ÉTER,ÉSTER,ISÔM.SAIS DA MAT.PR.DE PETIDINA MEP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0" table:style-name="ce11">
            <text:p>2933399950</text:p>
          </table:table-cell>
          <table:table-cell office:value-type="string" table:style-name="ce12">
            <text:p>ÉTER,ÉSTER,ISÔM.SAIS DA MAT.PR.DE PIPRADR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1" table:style-name="ce11">
            <text:p>2933399951</text:p>
          </table:table-cell>
          <table:table-cell office:value-type="string" table:style-name="ce12">
            <text:p>ÉTER,ÉSTER,ISÔM.SAIS DA MAT.PR.DE PIRIT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2" table:style-name="ce11">
            <text:p>2933399952</text:p>
          </table:table-cell>
          <table:table-cell office:value-type="string" table:style-name="ce12">
            <text:p>ÉTER,ÉSTER,ISÔM.SAIS DA MAT.PR.DE PROPIR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3" table:style-name="ce11">
            <text:p>2933399953</text:p>
          </table:table-cell>
          <table:table-cell office:value-type="string" table:style-name="ce12">
            <text:p>ÉTER,ÉSTER,ISÔM.SAIS DA MAT.PR.DE TRIMEP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4" table:style-name="ce11">
            <text:p>2933399954</text:p>
          </table:table-cell>
          <table:table-cell office:value-type="string" table:style-name="ce12">
            <text:p>ÉTER,ÉSTER,ISÔM.SAIS DA MAT.PR.DE ALFENTANIL ALFENTANI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5" table:style-name="ce11">
            <text:p>2933399955</text:p>
          </table:table-cell>
          <table:table-cell office:value-type="string" table:style-name="ce12">
            <text:p>ÉTER,ÉSTER,ISÔM.SAIS DA MAT.PR.DE ANIL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6" table:style-name="ce11">
            <text:p>2933399956</text:p>
          </table:table-cell>
          <table:table-cell office:value-type="string" table:style-name="ce12">
            <text:p>INTERM."B"DA PETIDINA O ÉSTER ETÍLICO DO ÁCIDO 4FENI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7" table:style-name="ce11">
            <text:p>2933399957</text:p>
          </table:table-cell>
          <table:table-cell office:value-type="string" table:style-name="ce12">
            <text:p>INTERM."C"DA PETIDINA ÁCIDO1METIL4FENILPIPER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8" table:style-name="ce11">
            <text:p>2933399958</text:p>
          </table:table-cell>
          <table:table-cell office:value-type="string" table:style-name="ce12">
            <text:p>MPPP 1METIL4FENIL4PROPIONATO DE PIPERIDINA(ÉSTER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59" table:style-name="ce11">
            <text:p>2933399959</text:p>
          </table:table-cell>
          <table:table-cell office:value-type="string" table:style-name="ce12">
            <text:p>TENOCICLIDINA 11(2TIENIL)CICLOHEXIL PIPERIDINA OU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399960" table:style-name="ce11">
            <text:p>2933399960</text:p>
          </table:table-cell>
          <table:table-cell office:value-type="string" table:style-name="ce12">
            <text:p>AMINOPI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3399999" table:style-name="ce14">
            <text:p>2933399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411000" table:style-name="ce11">
            <text:p>2933411000</text:p>
          </table:table-cell>
          <table:table-cell office:value-type="string" table:style-name="ce12">
            <text:p>LEVORFA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412000" table:style-name="ce11">
            <text:p>2933412000</text:p>
          </table:table-cell>
          <table:table-cell office:value-type="string" table:style-name="ce12">
            <text:p>SAIS DE LEVORFA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494000" table:style-name="ce11">
            <text:p>2933494000</text:p>
          </table:table-cell>
          <table:table-cell office:value-type="string" table:style-name="ce12">
            <text:p>ESTERES DO LEVORFA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499001" table:style-name="ce11">
            <text:p>2933499001</text:p>
          </table:table-cell>
          <table:table-cell office:value-type="string" table:style-name="ce12">
            <text:p>ETERES E ISOMEROS DO LEVORFENOL/NOMIFENSINA/NELFI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499003" table:style-name="ce11">
            <text:p>2933499003</text:p>
          </table:table-cell>
          <table:table-cell office:value-type="string" table:style-name="ce12">
            <text:p>RIVASTIG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499004" table:style-name="ce11">
            <text:p>2933499004</text:p>
          </table:table-cell>
          <table:table-cell office:value-type="string" table:style-name="ce12">
            <text:p>QUINUCLIDINONA (3QUINUCLIDINON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1100" table:style-name="ce11">
            <text:p>2933531100</text:p>
          </table:table-cell>
          <table:table-cell office:value-type="string" table:style-name="ce12">
            <text:p>AL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1200" table:style-name="ce11">
            <text:p>2933531200</text:p>
          </table:table-cell>
          <table:table-cell office:value-type="string" table:style-name="ce12">
            <text:p>AM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2100" table:style-name="ce11">
            <text:p>2933532100</text:p>
          </table:table-cell>
          <table:table-cell office:value-type="string" table:style-name="ce12">
            <text:p>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2200" table:style-name="ce11">
            <text:p>2933532200</text:p>
          </table:table-cell>
          <table:table-cell office:value-type="string" table:style-name="ce12">
            <text:p>BUTAL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2300" table:style-name="ce11">
            <text:p>2933532300</text:p>
          </table:table-cell>
          <table:table-cell office:value-type="string" table:style-name="ce12">
            <text:p>BUT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3000" table:style-name="ce11">
            <text:p>2933533000</text:p>
          </table:table-cell>
          <table:table-cell office:value-type="string" table:style-name="ce12">
            <text:p>CICL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4000" table:style-name="ce11">
            <text:p>2933534000</text:p>
          </table:table-cell>
          <table:table-cell office:value-type="string" table:style-name="ce12">
            <text:p>FEN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5000" table:style-name="ce11">
            <text:p>2933535000</text:p>
          </table:table-cell>
          <table:table-cell office:value-type="string" table:style-name="ce12">
            <text:p>METILFEN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6000" table:style-name="ce11">
            <text:p>2933536000</text:p>
          </table:table-cell>
          <table:table-cell office:value-type="string" table:style-name="ce12">
            <text:p>PENT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7100" table:style-name="ce11">
            <text:p>2933537100</text:p>
          </table:table-cell>
          <table:table-cell office:value-type="string" table:style-name="ce12">
            <text:p>SECBUTA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7200" table:style-name="ce11">
            <text:p>2933537200</text:p>
          </table:table-cell>
          <table:table-cell office:value-type="string" table:style-name="ce12">
            <text:p>SECOBAR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38000" table:style-name="ce11">
            <text:p>2933538000</text:p>
          </table:table-cell>
          <table:table-cell office:value-type="string" table:style-name="ce12">
            <text:p>VENILBITA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40001" table:style-name="ce11">
            <text:p>29335400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51000" table:style-name="ce11">
            <text:p>2933551000</text:p>
          </table:table-cell>
          <table:table-cell office:value-type="string" table:style-name="ce12">
            <text:p>LOPRAZOLAM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52000" table:style-name="ce11">
            <text:p>2933552000</text:p>
          </table:table-cell>
          <table:table-cell office:value-type="string" table:style-name="ce12">
            <text:p>MECLOQUAL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53000" table:style-name="ce11">
            <text:p>2933553000</text:p>
          </table:table-cell>
          <table:table-cell office:value-type="string" table:style-name="ce12">
            <text:p>METAQUAL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54000" table:style-name="ce11">
            <text:p>2933554000</text:p>
          </table:table-cell>
          <table:table-cell office:value-type="string" table:style-name="ce12">
            <text:p>ZIPEPRO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91600" table:style-name="ce11">
            <text:p>2933591600</text:p>
          </table:table-cell>
          <table:table-cell office:value-type="string" table:style-name="ce12">
            <text:p>CLORIDRATO DE BUSPIR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91901" table:style-name="ce11">
            <text:p>2933591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93901" table:style-name="ce14">
            <text:p>2933593901</text:p>
          </table:table-cell>
          <table:table-cell office:value-type="string" table:style-name="ce12">
            <text:p>TIOPENTAL SODICO,TIOBARBITAL,TIALBARBITAL,BUTALITAL SO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594901" table:style-name="ce14">
            <text:p>2933594901</text:p>
          </table:table-cell>
          <table:table-cell office:value-type="string" table:style-name="ce12">
            <text:p>OSELTAMIVI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599901" table:style-name="ce11">
            <text:p>29335999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599902" table:style-name="ce11">
            <text:p>2933599902</text:p>
          </table:table-cell>
          <table:table-cell office:value-type="string" table:style-name="ce12">
            <text:p>RISPERID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691901" table:style-name="ce11">
            <text:p>2933691901</text:p>
          </table:table-cell>
          <table:table-cell office:value-type="string" table:style-name="ce12">
            <text:p>LAMOTRIG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692901" table:style-name="ce14">
            <text:p>2933692901</text:p>
          </table:table-cell>
          <table:table-cell office:value-type="string" table:style-name="ce12">
            <text:p>CICLOMETILENOTRINITRAMINA(CICLONITE;HEXOGENO;RDX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692901" table:style-name="ce14">
            <text:p>2933692901</text:p>
          </table:table-cell>
          <table:table-cell office:value-type="string" table:style-name="ce12">
            <text:p>CICLOMETILENOTRINITRAMINA(CICLONITE;HEXOGENO;RDX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692902" table:style-name="ce14">
            <text:p>2933692902</text:p>
          </table:table-cell>
          <table:table-cell office:value-type="string" table:style-name="ce12">
            <text:p>CICLOTETRAMETILENOTETRANITRAMINA OU OCTOGENIO (HMX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692902" table:style-name="ce14">
            <text:p>2933692902</text:p>
          </table:table-cell>
          <table:table-cell office:value-type="string" table:style-name="ce12">
            <text:p>CICLOTETRAMETILENOTETRANITRAMINA OU OCTOGENIO (HMX)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692999" table:style-name="ce14">
            <text:p>2933692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3721000" table:style-name="ce11">
            <text:p>2933721000</text:p>
          </table:table-cell>
          <table:table-cell office:value-type="string" table:style-name="ce12">
            <text:p>CLOBAZ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722000" table:style-name="ce11">
            <text:p>2933722000</text:p>
          </table:table-cell>
          <table:table-cell office:value-type="string" table:style-name="ce12">
            <text:p>METILPRIL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799001" table:style-name="ce11">
            <text:p>29337990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799002" table:style-name="ce11">
            <text:p>2933799002</text:p>
          </table:table-cell>
          <table:table-cell office:value-type="string" table:style-name="ce12">
            <text:p>CLOBAZAM, SAIS, ETER, ESTERES, ISOMETROS E SAIS DE ..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799003" table:style-name="ce11">
            <text:p>2933799003</text:p>
          </table:table-cell>
          <table:table-cell office:value-type="string" table:style-name="ce12">
            <text:p>METIPRILONA, SAIS, ETER, ESTERES, ISOMEROS E SAIS ..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799004" table:style-name="ce11">
            <text:p>2933799004</text:p>
          </table:table-cell>
          <table:table-cell office:value-type="string" table:style-name="ce12">
            <text:p>ARIPIPRAZOL E SEUS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1100" table:style-name="ce11">
            <text:p>2933911100</text:p>
          </table:table-cell>
          <table:table-cell office:value-type="string" table:style-name="ce12">
            <text:p>ALPR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1200" table:style-name="ce11">
            <text:p>2933911200</text:p>
          </table:table-cell>
          <table:table-cell office:value-type="string" table:style-name="ce12">
            <text:p>CAM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1300" table:style-name="ce11">
            <text:p>2933911300</text:p>
          </table:table-cell>
          <table:table-cell office:value-type="string" table:style-name="ce12">
            <text:p>CLON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1400" table:style-name="ce11">
            <text:p>2933911400</text:p>
          </table:table-cell>
          <table:table-cell office:value-type="string" table:style-name="ce12">
            <text:p>CLORAZEP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1500" table:style-name="ce11">
            <text:p>2933911500</text:p>
          </table:table-cell>
          <table:table-cell office:value-type="string" table:style-name="ce12">
            <text:p>CLORODIAZEPOXID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1901" table:style-name="ce11">
            <text:p>2933911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2100" table:style-name="ce11">
            <text:p>2933912100</text:p>
          </table:table-cell>
          <table:table-cell office:value-type="string" table:style-name="ce12">
            <text:p>DELO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2200" table:style-name="ce11">
            <text:p>2933912200</text:p>
          </table:table-cell>
          <table:table-cell office:value-type="string" table:style-name="ce12">
            <text:p>DI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2300" table:style-name="ce11">
            <text:p>2933912300</text:p>
          </table:table-cell>
          <table:table-cell office:value-type="string" table:style-name="ce12">
            <text:p>EST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2901" table:style-name="ce11">
            <text:p>2933912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3100" table:style-name="ce11">
            <text:p>2933913100</text:p>
          </table:table-cell>
          <table:table-cell office:value-type="string" table:style-name="ce12">
            <text:p>FLUDI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3200" table:style-name="ce11">
            <text:p>2933913200</text:p>
          </table:table-cell>
          <table:table-cell office:value-type="string" table:style-name="ce12">
            <text:p>FLUNIT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3300" table:style-name="ce11">
            <text:p>2933913300</text:p>
          </table:table-cell>
          <table:table-cell office:value-type="string" table:style-name="ce12">
            <text:p>FLU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3400" table:style-name="ce11">
            <text:p>2933913400</text:p>
          </table:table-cell>
          <table:table-cell office:value-type="string" table:style-name="ce12">
            <text:p>HAL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3901" table:style-name="ce11">
            <text:p>2933913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4100" table:style-name="ce11">
            <text:p>2933914100</text:p>
          </table:table-cell>
          <table:table-cell office:value-type="string" table:style-name="ce12">
            <text:p>LOFLAZEPATO DE ET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4200" table:style-name="ce11">
            <text:p>2933914200</text:p>
          </table:table-cell>
          <table:table-cell office:value-type="string" table:style-name="ce12">
            <text:p>LO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4300" table:style-name="ce11">
            <text:p>2933914300</text:p>
          </table:table-cell>
          <table:table-cell office:value-type="string" table:style-name="ce12">
            <text:p>LORMET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4901" table:style-name="ce11">
            <text:p>2933914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5100" table:style-name="ce11">
            <text:p>2933915100</text:p>
          </table:table-cell>
          <table:table-cell office:value-type="string" table:style-name="ce12">
            <text:p>MAZIND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5200" table:style-name="ce11">
            <text:p>2933915200</text:p>
          </table:table-cell>
          <table:table-cell office:value-type="string" table:style-name="ce12">
            <text:p>MED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5300" table:style-name="ce11">
            <text:p>2933915300</text:p>
          </table:table-cell>
          <table:table-cell office:value-type="string" table:style-name="ce12">
            <text:p>MID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5901" table:style-name="ce11">
            <text:p>2933915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6100" table:style-name="ce11">
            <text:p>2933916100</text:p>
          </table:table-cell>
          <table:table-cell office:value-type="string" table:style-name="ce12">
            <text:p>NIMET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6200" table:style-name="ce11">
            <text:p>2933916200</text:p>
          </table:table-cell>
          <table:table-cell office:value-type="string" table:style-name="ce12">
            <text:p>NIT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6300" table:style-name="ce11">
            <text:p>2933916300</text:p>
          </table:table-cell>
          <table:table-cell office:value-type="string" table:style-name="ce12">
            <text:p>NORD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6400" table:style-name="ce11">
            <text:p>2933916400</text:p>
          </table:table-cell>
          <table:table-cell office:value-type="string" table:style-name="ce12">
            <text:p>OX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6901" table:style-name="ce11">
            <text:p>2933916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7100" table:style-name="ce11">
            <text:p>2933917100</text:p>
          </table:table-cell>
          <table:table-cell office:value-type="string" table:style-name="ce12">
            <text:p>PIN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7200" table:style-name="ce11">
            <text:p>2933917200</text:p>
          </table:table-cell>
          <table:table-cell office:value-type="string" table:style-name="ce12">
            <text:p>PIROVALER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7300" table:style-name="ce11">
            <text:p>2933917300</text:p>
          </table:table-cell>
          <table:table-cell office:value-type="string" table:style-name="ce12">
            <text:p>P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7901" table:style-name="ce11">
            <text:p>2933917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8100" table:style-name="ce11">
            <text:p>2933918100</text:p>
          </table:table-cell>
          <table:table-cell office:value-type="string" table:style-name="ce12">
            <text:p>TEM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8200" table:style-name="ce11">
            <text:p>2933918200</text:p>
          </table:table-cell>
          <table:table-cell office:value-type="string" table:style-name="ce12">
            <text:p>TETR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8300" table:style-name="ce11">
            <text:p>2933918300</text:p>
          </table:table-cell>
          <table:table-cell office:value-type="string" table:style-name="ce12">
            <text:p>TRI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18901" table:style-name="ce11">
            <text:p>2933918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20001" table:style-name="ce14">
            <text:p>2933920001</text:p>
          </table:table-cell>
          <table:table-cell office:value-type="string" table:style-name="ce12">
            <text:p>CICLOTETRAMETILENOTETRANITROAMINA(HMX;HOMOCICLONITE;OCT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920002" table:style-name="ce14">
            <text:p>2933920002</text:p>
          </table:table-cell>
          <table:table-cell office:value-type="string" table:style-name="ce12">
            <text:p>OXIDO DE TRI(1-(-2-METIL)AZIRIDINIL)FOSF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991901" table:style-name="ce11">
            <text:p>29339919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2001" table:style-name="ce11">
            <text:p>2933992001</text:p>
          </table:table-cell>
          <table:table-cell office:value-type="string" table:style-name="ce12">
            <text:p>CLOZAPINA E SEUS SAIS / OLANZAP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3200" table:style-name="ce11">
            <text:p>2933993200</text:p>
          </table:table-cell>
          <table:table-cell office:value-type="string" table:style-name="ce12">
            <text:p>CARBAMAZEP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3300" table:style-name="ce11">
            <text:p>2933993300</text:p>
          </table:table-cell>
          <table:table-cell office:value-type="string" table:style-name="ce12">
            <text:p>CLORIDRATO DE CLOMIPR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3901" table:style-name="ce11">
            <text:p>2933993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4200" table:style-name="ce11">
            <text:p>2933994200</text:p>
          </table:table-cell>
          <table:table-cell office:value-type="string" table:style-name="ce12">
            <text:p>AMISUL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4300" table:style-name="ce11">
            <text:p>2933994300</text:p>
          </table:table-cell>
          <table:table-cell office:value-type="string" table:style-name="ce12">
            <text:p>SULTO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4901" table:style-name="ce11">
            <text:p>2933994901</text:p>
          </table:table-cell>
          <table:table-cell office:value-type="string" table:style-name="ce12">
            <text:p>ETILCARBAZOL(NETILCARBAZOL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4901" table:style-name="ce14">
            <text:p>2933994901</text:p>
          </table:table-cell>
          <table:table-cell office:value-type="string" table:style-name="ce12">
            <text:p>ETILCARBAZOL(N-ETILCARBAZO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994902" table:style-name="ce11">
            <text:p>2933994902</text:p>
          </table:table-cell>
          <table:table-cell office:value-type="string" table:style-name="ce12">
            <text:p>SAIS DE AMISSULPIRIDA E SULTO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4903" table:style-name="ce11">
            <text:p>2933994903</text:p>
          </table:table-cell>
          <table:table-cell office:value-type="string" table:style-name="ce12">
            <text:p>ROLICICLIDINA,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9901" table:style-name="ce14">
            <text:p>2933999901</text:p>
          </table:table-cell>
          <table:table-cell office:value-type="string" table:style-name="ce12">
            <text:p>CICLOTETRAMETILENOTETRANITROAMINA(HMX;HOMOCICLONITE;OCT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999902" table:style-name="ce14">
            <text:p>2933999902</text:p>
          </table:table-cell>
          <table:table-cell office:value-type="string" table:style-name="ce12">
            <text:p>OXIDO DE TRI(1-(-2-METIL)AZIRIDINIL)FOSF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3999903" table:style-name="ce11">
            <text:p>2933999903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9910" table:style-name="ce11">
            <text:p>2933999910</text:p>
          </table:table-cell>
          <table:table-cell office:value-type="string" table:style-name="ce12">
            <text:p>DET(3(2(DIETILAMINO)ETIL)LINDOL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9911" table:style-name="ce11">
            <text:p>2933999911</text:p>
          </table:table-cell>
          <table:table-cell office:value-type="string" table:style-name="ce12">
            <text:p>DMT(3(2(DIEMETILAMINO)ETIL)LINDOL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9912" table:style-name="ce11">
            <text:p>2933999912</text:p>
          </table:table-cell>
          <table:table-cell office:value-type="string" table:style-name="ce12">
            <text:p>ROLICICLIDINA(L(LFENILCICLOMEXIL)PIRROLIDIN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3999915" table:style-name="ce11">
            <text:p>2933999915</text:p>
          </table:table-cell>
          <table:table-cell office:value-type="string" table:style-name="ce12">
            <text:p>DEXTROMETORFA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109001" table:style-name="ce11">
            <text:p>2934109001</text:p>
          </table:table-cell>
          <table:table-cell office:value-type="string" table:style-name="ce12">
            <text:p>TACR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109002" table:style-name="ce11">
            <text:p>2934109002</text:p>
          </table:table-cell>
          <table:table-cell office:value-type="string" table:style-name="ce12">
            <text:p>CLOMETIAZOL / TROGLITAZ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109004" table:style-name="ce11">
            <text:p>2934109004</text:p>
          </table:table-cell>
          <table:table-cell office:value-type="string" table:style-name="ce12">
            <text:p>DIMETACR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209001" table:style-name="ce11">
            <text:p>2934209001</text:p>
          </table:table-cell>
          <table:table-cell office:value-type="string" table:style-name="ce12">
            <text:p>PRAMIPEX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301000" table:style-name="ce11">
            <text:p>2934301000</text:p>
          </table:table-cell>
          <table:table-cell office:value-type="string" table:style-name="ce12">
            <text:p>MALEATO DE METOTRIMEPRAZINA (MALEATO DE LEVOMEPROM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302000" table:style-name="ce11">
            <text:p>2934302000</text:p>
          </table:table-cell>
          <table:table-cell office:value-type="string" table:style-name="ce12">
            <text:p>ENANTATO DE FLUFEN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309001" table:style-name="ce11">
            <text:p>29343090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1100" table:style-name="ce11">
            <text:p>2934911100</text:p>
          </table:table-cell>
          <table:table-cell office:value-type="string" table:style-name="ce12">
            <text:p>AMINOREX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1200" table:style-name="ce11">
            <text:p>2934911200</text:p>
          </table:table-cell>
          <table:table-cell office:value-type="string" table:style-name="ce12">
            <text:p>BROTIZOLAN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2100" table:style-name="ce11">
            <text:p>2934912100</text:p>
          </table:table-cell>
          <table:table-cell office:value-type="string" table:style-name="ce12">
            <text:p>CLOTI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2200" table:style-name="ce11">
            <text:p>2934912200</text:p>
          </table:table-cell>
          <table:table-cell office:value-type="string" table:style-name="ce12">
            <text:p>CLOX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2300" table:style-name="ce11">
            <text:p>2934912300</text:p>
          </table:table-cell>
          <table:table-cell office:value-type="string" table:style-name="ce12">
            <text:p>DEXTROMO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2901" table:style-name="ce11">
            <text:p>2934912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3100" table:style-name="ce11">
            <text:p>2934913100</text:p>
          </table:table-cell>
          <table:table-cell office:value-type="string" table:style-name="ce12">
            <text:p>FENDIMETRAZ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3200" table:style-name="ce11">
            <text:p>2934913200</text:p>
          </table:table-cell>
          <table:table-cell office:value-type="string" table:style-name="ce12">
            <text:p>FENMETRAZ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3300" table:style-name="ce11">
            <text:p>2934913300</text:p>
          </table:table-cell>
          <table:table-cell office:value-type="string" table:style-name="ce12">
            <text:p>HALOXAZOLAM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4100" table:style-name="ce11">
            <text:p>2934914100</text:p>
          </table:table-cell>
          <table:table-cell office:value-type="string" table:style-name="ce12">
            <text:p>KET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4200" table:style-name="ce11">
            <text:p>2934914200</text:p>
          </table:table-cell>
          <table:table-cell office:value-type="string" table:style-name="ce12">
            <text:p>MESOCARB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4901" table:style-name="ce11">
            <text:p>2934914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5000" table:style-name="ce11">
            <text:p>2934915000</text:p>
          </table:table-cell>
          <table:table-cell office:value-type="string" table:style-name="ce12">
            <text:p>OXAZOLAM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6000" table:style-name="ce11">
            <text:p>2934916000</text:p>
          </table:table-cell>
          <table:table-cell office:value-type="string" table:style-name="ce12">
            <text:p>PEMOL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17000" table:style-name="ce11">
            <text:p>2934917000</text:p>
          </table:table-cell>
          <table:table-cell office:value-type="string" table:style-name="ce12">
            <text:p>SUFENTANIL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1400" table:style-name="ce11">
            <text:p>2934991400</text:p>
          </table:table-cell>
          <table:table-cell office:value-type="string" table:style-name="ce12">
            <text:p>ANIDRIDO ISATOICO (2H3,1BENZOXAZINA2,4(1H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4991900" table:style-name="ce11">
            <text:p>2934991900</text:p>
          </table:table-cell>
          <table:table-cell office:value-type="string" table:style-name="ce12">
            <text:p>OUTS.COMPOSTOS HETEROCICL.CONT.CICLO OX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3901" table:style-name="ce11">
            <text:p>2934993901</text:p>
          </table:table-cell>
          <table:table-cell office:value-type="string" table:style-name="ce12">
            <text:p>DIOXAFETIL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3902" table:style-name="ce11">
            <text:p>2934993902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3903" table:style-name="ce11">
            <text:p>2934993903</text:p>
          </table:table-cell>
          <table:table-cell office:value-type="string" table:style-name="ce12">
            <text:p>DIDANOSINA(DDI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3904" table:style-name="ce11">
            <text:p>2934993904</text:p>
          </table:table-cell>
          <table:table-cell office:value-type="string" table:style-name="ce12">
            <text:p>LEFLUNO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3905" table:style-name="ce11">
            <text:p>2934993905</text:p>
          </table:table-cell>
          <table:table-cell office:value-type="string" table:style-name="ce12">
            <text:p>ATAZANAVIR,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4901" table:style-name="ce11">
            <text:p>2934994901</text:p>
          </table:table-cell>
          <table:table-cell office:value-type="string" table:style-name="ce12">
            <text:p>DIETILTIAMBUTE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4902" table:style-name="ce11">
            <text:p>2934994902</text:p>
          </table:table-cell>
          <table:table-cell office:value-type="string" table:style-name="ce12">
            <text:p>DIMETILTIAMBUTE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4903" table:style-name="ce11">
            <text:p>2934994903</text:p>
          </table:table-cell>
          <table:table-cell office:value-type="string" table:style-name="ce12">
            <text:p>ETILMETILTIAMBUTEN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6901" table:style-name="ce11">
            <text:p>2934996901</text:p>
          </table:table-cell>
          <table:table-cell office:value-type="string" table:style-name="ce12">
            <text:p>METIXENO / SAQUINAVIR / RITO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6902" table:style-name="ce11">
            <text:p>2934996902</text:p>
          </table:table-cell>
          <table:table-cell office:value-type="string" table:style-name="ce12">
            <text:p>SAQUI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6903" table:style-name="ce11">
            <text:p>2934996903</text:p>
          </table:table-cell>
          <table:table-cell office:value-type="string" table:style-name="ce12">
            <text:p>RITO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1" table:style-name="ce11">
            <text:p>2934999901</text:p>
          </table:table-cell>
          <table:table-cell office:value-type="string" table:style-name="ce12">
            <text:p>DIFENILAMINACLOROARSINA(ADAMSITA;CLORETO DE FANARS.;DM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1" table:style-name="ce14">
            <text:p>2934999901</text:p>
          </table:table-cell>
          <table:table-cell office:value-type="string" table:style-name="ce12">
            <text:p>DIFENILAMINACLOROARSINA(ADAMSITA;CLORETO DE FANARS.;DM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4999902" table:style-name="ce11">
            <text:p>2934999902</text:p>
          </table:table-cell>
          <table:table-cell office:value-type="string" table:style-name="ce12">
            <text:p>IODETO DE FENARS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2" table:style-name="ce14">
            <text:p>2934999902</text:p>
          </table:table-cell>
          <table:table-cell office:value-type="string" table:style-name="ce12">
            <text:p>IODETO DE FENARSAZ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2934999903" table:style-name="ce11">
            <text:p>2934999903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4" table:style-name="ce11">
            <text:p>2934999904</text:p>
          </table:table-cell>
          <table:table-cell office:value-type="string" table:style-name="ce12">
            <text:p>MORFERID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5" table:style-name="ce11">
            <text:p>2934999905</text:p>
          </table:table-cell>
          <table:table-cell office:value-type="string" table:style-name="ce12">
            <text:p>RACEMORAMIDA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6" table:style-name="ce11">
            <text:p>2934999906</text:p>
          </table:table-cell>
          <table:table-cell office:value-type="string" table:style-name="ce12">
            <text:p>TENOXICLIDINA(1(1(2TIENIL)PIPERIDINA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7" table:style-name="ce11">
            <text:p>2934999907</text:p>
          </table:table-cell>
          <table:table-cell office:value-type="string" table:style-name="ce12">
            <text:p>AMOXAP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8" table:style-name="ce11">
            <text:p>2934999908</text:p>
          </table:table-cell>
          <table:table-cell office:value-type="string" table:style-name="ce12">
            <text:p>CAROXAZ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09" table:style-name="ce11">
            <text:p>2934999909</text:p>
          </table:table-cell>
          <table:table-cell office:value-type="string" table:style-name="ce12">
            <text:p>CLORPROTIXE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0" table:style-name="ce11">
            <text:p>2934999910</text:p>
          </table:table-cell>
          <table:table-cell office:value-type="string" table:style-name="ce12">
            <text:p>ZUCLOPENTIX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1" table:style-name="ce11">
            <text:p>2934999911</text:p>
          </table:table-cell>
          <table:table-cell office:value-type="string" table:style-name="ce12">
            <text:p>ISOPROPILCROTONILURE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2" table:style-name="ce11">
            <text:p>2934999912</text:p>
          </table:table-cell>
          <table:table-cell office:value-type="string" table:style-name="ce12">
            <text:p>DELARVIR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3" table:style-name="ce11">
            <text:p>2934999913</text:p>
          </table:table-cell>
          <table:table-cell office:value-type="string" table:style-name="ce12">
            <text:p>LEFLUNO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4" table:style-name="ce11">
            <text:p>2934999914</text:p>
          </table:table-cell>
          <table:table-cell office:value-type="string" table:style-name="ce12">
            <text:p>REBOXET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5" table:style-name="ce11">
            <text:p>2934999915</text:p>
          </table:table-cell>
          <table:table-cell office:value-type="string" table:style-name="ce12">
            <text:p>CLOTIAP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6" table:style-name="ce11">
            <text:p>2934999916</text:p>
          </table:table-cell>
          <table:table-cell office:value-type="string" table:style-name="ce12">
            <text:p>DELAVI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7" table:style-name="ce11">
            <text:p>2934999917</text:p>
          </table:table-cell>
          <table:table-cell office:value-type="string" table:style-name="ce12">
            <text:p>FLUPENTIXOL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8" table:style-name="ce11">
            <text:p>2934999918</text:p>
          </table:table-cell>
          <table:table-cell office:value-type="string" table:style-name="ce12">
            <text:p>ISOCARBOXAZ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19" table:style-name="ce11">
            <text:p>2934999919</text:p>
          </table:table-cell>
          <table:table-cell office:value-type="string" table:style-name="ce12">
            <text:p>LOXAP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0" table:style-name="ce11">
            <text:p>2934999920</text:p>
          </table:table-cell>
          <table:table-cell office:value-type="string" table:style-name="ce12">
            <text:p>MEFENOXALO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1" table:style-name="ce11">
            <text:p>2934999921</text:p>
          </table:table-cell>
          <table:table-cell office:value-type="string" table:style-name="ce12">
            <text:p>TIANEPT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2" table:style-name="ce11">
            <text:p>2934999922</text:p>
          </table:table-cell>
          <table:table-cell office:value-type="string" table:style-name="ce12">
            <text:p>MINAPR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3" table:style-name="ce11">
            <text:p>2934999923</text:p>
          </table:table-cell>
          <table:table-cell office:value-type="string" table:style-name="ce12">
            <text:p>MOCLOBE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4" table:style-name="ce11">
            <text:p>2934999924</text:p>
          </table:table-cell>
          <table:table-cell office:value-type="string" table:style-name="ce12">
            <text:p>PAROXET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5" table:style-name="ce11">
            <text:p>2934999925</text:p>
          </table:table-cell>
          <table:table-cell office:value-type="string" table:style-name="ce12">
            <text:p>PROTRIPTIL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6" table:style-name="ce11">
            <text:p>2934999926</text:p>
          </table:table-cell>
          <table:table-cell office:value-type="string" table:style-name="ce12">
            <text:p>RITO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7" table:style-name="ce11">
            <text:p>2934999927</text:p>
          </table:table-cell>
          <table:table-cell office:value-type="string" table:style-name="ce12">
            <text:p>SAQUINAVIR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8" table:style-name="ce11">
            <text:p>2934999928</text:p>
          </table:table-cell>
          <table:table-cell office:value-type="string" table:style-name="ce12">
            <text:p>ZOTEP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29" table:style-name="ce11">
            <text:p>2934999929</text:p>
          </table:table-cell>
          <table:table-cell office:value-type="string" table:style-name="ce12">
            <text:p>AMINOREX, SAL, ETER, ESTER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0" table:style-name="ce11">
            <text:p>2934999930</text:p>
          </table:table-cell>
          <table:table-cell office:value-type="string" table:style-name="ce12">
            <text:p>NEVIRAPINA,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1" table:style-name="ce11">
            <text:p>2934999931</text:p>
          </table:table-cell>
          <table:table-cell office:value-type="string" table:style-name="ce12">
            <text:p>RIBAVIRINA,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2" table:style-name="ce11">
            <text:p>2934999932</text:p>
          </table:table-cell>
          <table:table-cell office:value-type="string" table:style-name="ce12">
            <text:p>SAIS E ISÂMEROS DA LAMIVUDINA (3TC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3" table:style-name="ce11">
            <text:p>2934999933</text:p>
          </table:table-cell>
          <table:table-cell office:value-type="string" table:style-name="ce12">
            <text:p>ÉTER, ÉSTER, ISÔMERO E SAIS DA MAT.PRI.BROTIZOLAM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4" table:style-name="ce11">
            <text:p>2934999934</text:p>
          </table:table-cell>
          <table:table-cell office:value-type="string" table:style-name="ce12">
            <text:p>ÉTER, ÉSTER, ISÔMERO E SAIS DA MAT.PRI.CLOTIAZEP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5" table:style-name="ce11">
            <text:p>2934999935</text:p>
          </table:table-cell>
          <table:table-cell office:value-type="string" table:style-name="ce12">
            <text:p>ÉTER, ÉSTER, ISÔMERO E SAIS DA MAT.PRI.CLOX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6" table:style-name="ce11">
            <text:p>2934999936</text:p>
          </table:table-cell>
          <table:table-cell office:value-type="string" table:style-name="ce12">
            <text:p>ÉTER, ÉSTER, ISÔMERO E SAIS DA MAT.PRI.DEXTROMORAM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7" table:style-name="ce11">
            <text:p>2934999937</text:p>
          </table:table-cell>
          <table:table-cell office:value-type="string" table:style-name="ce12">
            <text:p>DIOXAFETILA E SEUS SAIS, ÉTER, ÉSTERES, ISÔMEROS E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8" table:style-name="ce11">
            <text:p>2934999938</text:p>
          </table:table-cell>
          <table:table-cell office:value-type="string" table:style-name="ce12">
            <text:p>ÉTER, ÉSTER, ISÔMEROS E SAIS DA MAT.PRI.FENDIMETR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39" table:style-name="ce11">
            <text:p>2934999939</text:p>
          </table:table-cell>
          <table:table-cell office:value-type="string" table:style-name="ce12">
            <text:p>ÉTER, ÉSTER, ISÔMEROS E SAIS DA MAT.PRI.FENMETR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0" table:style-name="ce11">
            <text:p>2934999940</text:p>
          </table:table-cell>
          <table:table-cell office:value-type="string" table:style-name="ce12">
            <text:p>ÉTER, ÉSTER, ISÔMEROS E SAIS DA MAT.PRI.HALOX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1" table:style-name="ce11">
            <text:p>2934999941</text:p>
          </table:table-cell>
          <table:table-cell office:value-type="string" table:style-name="ce12">
            <text:p>INTERMEDIÁRIO DA MORAMIDA ÁCIDO2METIL3MORFILINA1,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2" table:style-name="ce11">
            <text:p>2934999942</text:p>
          </table:table-cell>
          <table:table-cell office:value-type="string" table:style-name="ce12">
            <text:p>ÉTER, ÉSTER, ISÔMERO E SAIS DA MAT.PRI.KETAZOLAM(CETAZ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3" table:style-name="ce11">
            <text:p>2934999943</text:p>
          </table:table-cell>
          <table:table-cell office:value-type="string" table:style-name="ce12">
            <text:p>ÉTER, ÉSTER, ISÔMERO E SAIS DA MAT.PRI.MESOCARB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4" table:style-name="ce11">
            <text:p>2934999944</text:p>
          </table:table-cell>
          <table:table-cell office:value-type="string" table:style-name="ce12">
            <text:p>ÉTER, ÉSTER, ISÔMERO E SAIS DA MAT.PRI.OXAZOLA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5" table:style-name="ce11">
            <text:p>2934999945</text:p>
          </table:table-cell>
          <table:table-cell office:value-type="string" table:style-name="ce12">
            <text:p>ÉTER, ÉSTER, ISÔMERO E SAIS DA MAT.PRI.PEMOL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4999946" table:style-name="ce11">
            <text:p>2934999946</text:p>
          </table:table-cell>
          <table:table-cell office:value-type="string" table:style-name="ce12">
            <text:p>ÉTER, ÉSTER, ISÔMERO E SAIS DA MAT.PRI.SUFENTANI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1300" table:style-name="ce11">
            <text:p>2935001300</text:p>
          </table:table-cell>
          <table:table-cell office:value-type="string" table:style-name="ce12">
            <text:p>SULPI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1400" table:style-name="ce11">
            <text:p>2935001400</text:p>
          </table:table-cell>
          <table:table-cell office:value-type="string" table:style-name="ce12">
            <text:p>VERALIPR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1901" table:style-name="ce11">
            <text:p>2935001901</text:p>
          </table:table-cell>
          <table:table-cell office:value-type="string" table:style-name="ce12">
            <text:p>SAIS E ISOMEROS DA LAMIVUDINA (3TC)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1902" table:style-name="ce11">
            <text:p>2935001902</text:p>
          </table:table-cell>
          <table:table-cell office:value-type="string" table:style-name="ce12">
            <text:p>SAIS E ISOMEROS DA VERALIPRIDA DESDE QUE SEJA POSSIVE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1903" table:style-name="ce11">
            <text:p>2935001903</text:p>
          </table:table-cell>
          <table:table-cell office:value-type="string" table:style-name="ce12">
            <text:p>AMPRENAVIR E SEUS SAIS E ISO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1904" table:style-name="ce11">
            <text:p>2935001904</text:p>
          </table:table-cell>
          <table:table-cell office:value-type="string" table:style-name="ce12">
            <text:p>DELARVIRD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2901" table:style-name="ce11">
            <text:p>2935002901</text:p>
          </table:table-cell>
          <table:table-cell office:value-type="string" table:style-name="ce12">
            <text:p>AMPRENAVIR E SEUS SAIS E ISÂ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9901" table:style-name="ce11">
            <text:p>2935009901</text:p>
          </table:table-cell>
          <table:table-cell office:value-type="string" table:style-name="ce12">
            <text:p>TIOPROPER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9901" table:style-name="ce14">
            <text:p>2935009901</text:p>
          </table:table-cell>
          <table:table-cell office:value-type="string" table:style-name="ce12">
            <text:p>TIOPROPERAZ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5009902" table:style-name="ce11">
            <text:p>2935009902</text:p>
          </table:table-cell>
          <table:table-cell office:value-type="string" table:style-name="ce12">
            <text:p>PIPOTIAZ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9902" table:style-name="ce14">
            <text:p>2935009902</text:p>
          </table:table-cell>
          <table:table-cell office:value-type="string" table:style-name="ce12">
            <text:p>PIPOTIAZ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5009903" table:style-name="ce11">
            <text:p>2935009903</text:p>
          </table:table-cell>
          <table:table-cell office:value-type="string" table:style-name="ce12">
            <text:p>TIOTEXE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9903" table:style-name="ce14">
            <text:p>2935009903</text:p>
          </table:table-cell>
          <table:table-cell office:value-type="string" table:style-name="ce12">
            <text:p>TIOTEXEN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5009904" table:style-name="ce11">
            <text:p>2935009904</text:p>
          </table:table-cell>
          <table:table-cell office:value-type="string" table:style-name="ce12">
            <text:p>TOPIRAMAT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5009904" table:style-name="ce14">
            <text:p>2935009904</text:p>
          </table:table-cell>
          <table:table-cell office:value-type="string" table:style-name="ce12">
            <text:p>TOPIRAMAT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2936219001" table:style-name="ce11">
            <text:p>2936219001</text:p>
          </table:table-cell>
          <table:table-cell office:value-type="string" table:style-name="ce12">
            <text:p>ETRETINATO/ACITRETINA/ADAPALENO/ISOTRETINOINA/TRETINOIN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6219002" table:style-name="ce11">
            <text:p>2936219002</text:p>
          </table:table-cell>
          <table:table-cell office:value-type="string" table:style-name="ce12">
            <text:p>ACITRET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6219003" table:style-name="ce11">
            <text:p>2936219003</text:p>
          </table:table-cell>
          <table:table-cell office:value-type="string" table:style-name="ce12">
            <text:p>ADAPALE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6219004" table:style-name="ce11">
            <text:p>2936219004</text:p>
          </table:table-cell>
          <table:table-cell office:value-type="string" table:style-name="ce12">
            <text:p>ISOTRETINO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6219005" table:style-name="ce11">
            <text:p>2936219005</text:p>
          </table:table-cell>
          <table:table-cell office:value-type="string" table:style-name="ce12">
            <text:p>TRETINO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7110000" table:style-name="ce11">
            <text:p>2937110000</text:p>
          </table:table-cell>
          <table:table-cell office:value-type="string" table:style-name="ce12">
            <text:p>SOMATOTROPINA,SEUS DERIVADOS E ANALOGOS 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7239901" table:style-name="ce11">
            <text:p>2937239901</text:p>
          </table:table-cell>
          <table:table-cell office:value-type="string" table:style-name="ce12">
            <text:p>ETILESTRENOL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7294000" table:style-name="ce11">
            <text:p>2937294000</text:p>
          </table:table-cell>
          <table:table-cell office:value-type="string" table:style-name="ce12">
            <text:p>MESTEROLONA E SEUS DERIVAD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7299001" table:style-name="ce11">
            <text:p>29372990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1000" table:style-name="ce11">
            <text:p>2939111000</text:p>
          </table:table-cell>
          <table:table-cell office:value-type="string" table:style-name="ce12">
            <text:p>CONCENTRADOS DE PALHA DE PAPOU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2100" table:style-name="ce11">
            <text:p>2939112100</text:p>
          </table:table-cell>
          <table:table-cell office:value-type="string" table:style-name="ce12">
            <text:p>BUPRENORF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2200" table:style-name="ce11">
            <text:p>2939112200</text:p>
          </table:table-cell>
          <table:table-cell office:value-type="string" table:style-name="ce12">
            <text:p>CODE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2300" table:style-name="ce11">
            <text:p>2939112300</text:p>
          </table:table-cell>
          <table:table-cell office:value-type="string" table:style-name="ce12">
            <text:p>DIIDROCODE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3100" table:style-name="ce11">
            <text:p>2939113100</text:p>
          </table:table-cell>
          <table:table-cell office:value-type="string" table:style-name="ce12">
            <text:p>ETILMORF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3200" table:style-name="ce11">
            <text:p>2939113200</text:p>
          </table:table-cell>
          <table:table-cell office:value-type="string" table:style-name="ce12">
            <text:p>ETORF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4000" table:style-name="ce11">
            <text:p>2939114000</text:p>
          </table:table-cell>
          <table:table-cell office:value-type="string" table:style-name="ce12">
            <text:p>FOLCOD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5100" table:style-name="ce11">
            <text:p>2939115100</text:p>
          </table:table-cell>
          <table:table-cell office:value-type="string" table:style-name="ce12">
            <text:p>HERO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5200" table:style-name="ce11">
            <text:p>2939115200</text:p>
          </table:table-cell>
          <table:table-cell office:value-type="string" table:style-name="ce12">
            <text:p>HIDROCOD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5300" table:style-name="ce11">
            <text:p>2939115300</text:p>
          </table:table-cell>
          <table:table-cell office:value-type="string" table:style-name="ce12">
            <text:p>HIDROMORF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6100" table:style-name="ce11">
            <text:p>2939116100</text:p>
          </table:table-cell>
          <table:table-cell office:value-type="string" table:style-name="ce12">
            <text:p>MORF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6200" table:style-name="ce11">
            <text:p>2939116200</text:p>
          </table:table-cell>
          <table:table-cell office:value-type="string" table:style-name="ce12">
            <text:p>CLORIDRATO E SULFATO DE MORF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6900" table:style-name="ce11">
            <text:p>2939116900</text:p>
          </table:table-cell>
          <table:table-cell office:value-type="string" table:style-name="ce12">
            <text:p>OUT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7000" table:style-name="ce11">
            <text:p>2939117000</text:p>
          </table:table-cell>
          <table:table-cell office:value-type="string" table:style-name="ce12">
            <text:p>NICOMORF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8100" table:style-name="ce11">
            <text:p>2939118100</text:p>
          </table:table-cell>
          <table:table-cell office:value-type="string" table:style-name="ce12">
            <text:p>OXICOD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8200" table:style-name="ce11">
            <text:p>2939118200</text:p>
          </table:table-cell>
          <table:table-cell office:value-type="string" table:style-name="ce12">
            <text:p>OXIMORF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9100" table:style-name="ce11">
            <text:p>2939119100</text:p>
          </table:table-cell>
          <table:table-cell office:value-type="string" table:style-name="ce12">
            <text:p>TEBACO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19200" table:style-name="ce11">
            <text:p>2939119200</text:p>
          </table:table-cell>
          <table:table-cell office:value-type="string" table:style-name="ce12">
            <text:p>TEBA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90001" table:style-name="ce11">
            <text:p>29391900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90002" table:style-name="ce11">
            <text:p>2939190002</text:p>
          </table:table-cell>
          <table:table-cell office:value-type="string" table:style-name="ce12">
            <text:p>NALOXONA E ENALTREXONA, SAIS E ISÔ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90003" table:style-name="ce11">
            <text:p>2939190003</text:p>
          </table:table-cell>
          <table:table-cell office:value-type="string" table:style-name="ce12">
            <text:p>ACETORFINA E SEUS SAIS E ISÔ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90004" table:style-name="ce11">
            <text:p>2939190004</text:p>
          </table:table-cell>
          <table:table-cell office:value-type="string" table:style-name="ce12">
            <text:p>DESOMORFINA DIIDRODEOXIMORFINA E SEUS SAIS E ISÔMER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90006" table:style-name="ce11">
            <text:p>2939190006</text:p>
          </table:table-cell>
          <table:table-cell office:value-type="string" table:style-name="ce12">
            <text:p>ISÔMEROS DA MATÉRIAPRIMA ETORF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190007" table:style-name="ce11">
            <text:p>2939190007</text:p>
          </table:table-cell>
          <table:table-cell office:value-type="string" table:style-name="ce12">
            <text:p>ISÔMEROS DA MATÉRIAPRIMA HEROÍ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301000" table:style-name="ce11">
            <text:p>2939301000</text:p>
          </table:table-cell>
          <table:table-cell office:value-type="string" table:style-name="ce12">
            <text:p>CAFE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302000" table:style-name="ce11">
            <text:p>2939302000</text:p>
          </table:table-cell>
          <table:table-cell office:value-type="string" table:style-name="ce12">
            <text:p>SAIS DA CAFEINA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410000" table:style-name="ce11">
            <text:p>2939410000</text:p>
          </table:table-cell>
          <table:table-cell office:value-type="string" table:style-name="ce12">
            <text:p>EFEDR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410000" table:style-name="ce11">
            <text:p>2939410000</text:p>
          </table:table-cell>
          <table:table-cell office:value-type="string" table:style-name="ce12">
            <text:p>EFED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420000" table:style-name="ce11">
            <text:p>2939420000</text:p>
          </table:table-cell>
          <table:table-cell office:value-type="string" table:style-name="ce12">
            <text:p>PSEUDOEFEDRINA (DCI)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420000" table:style-name="ce11">
            <text:p>2939420000</text:p>
          </table:table-cell>
          <table:table-cell office:value-type="string" table:style-name="ce12">
            <text:p>PSEUDOEFEDRINA (DCI)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430000" table:style-name="ce11">
            <text:p>2939430000</text:p>
          </table:table-cell>
          <table:table-cell office:value-type="string" table:style-name="ce12">
            <text:p>CATINA (DCI)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490004" table:style-name="ce11">
            <text:p>2939490004</text:p>
          </table:table-cell>
          <table:table-cell office:value-type="string" table:style-name="ce12">
            <text:p>ETER, ESTERES, ISOMEROS E SAIS DE ETER ... CAT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490005" table:style-name="ce11">
            <text:p>2939490005</text:p>
          </table:table-cell>
          <table:table-cell office:value-type="string" table:style-name="ce12">
            <text:p>ETAEFED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490006" table:style-name="ce11">
            <text:p>2939490006</text:p>
          </table:table-cell>
          <table:table-cell office:value-type="string" table:style-name="ce12">
            <text:p>N-METILEFED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490007" table:style-name="ce11">
            <text:p>2939490007</text:p>
          </table:table-cell>
          <table:table-cell office:value-type="string" table:style-name="ce12">
            <text:p>N-METILPSEUDOEFED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510000" table:style-name="ce11">
            <text:p>2939510000</text:p>
          </table:table-cell>
          <table:table-cell office:value-type="string" table:style-name="ce12">
            <text:p>FENETILINA (DCI)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599001" table:style-name="ce11">
            <text:p>2939599001</text:p>
          </table:table-cell>
          <table:table-cell office:value-type="string" table:style-name="ce12">
            <text:p>ETER, ESTERES, ISOMEROS E SAIS DE ETER ... FENETIL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10000" table:style-name="ce11">
            <text:p>2939610000</text:p>
          </table:table-cell>
          <table:table-cell office:value-type="string" table:style-name="ce12">
            <text:p>ERGOMETRINA (DCI)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10000" table:style-name="ce11">
            <text:p>2939610000</text:p>
          </table:table-cell>
          <table:table-cell office:value-type="string" table:style-name="ce12">
            <text:p>ERGOMETRINA (DCI)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20000" table:style-name="ce11">
            <text:p>2939620000</text:p>
          </table:table-cell>
          <table:table-cell office:value-type="string" table:style-name="ce12">
            <text:p>ERGOTAMINA (DCI)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20000" table:style-name="ce11">
            <text:p>2939620000</text:p>
          </table:table-cell>
          <table:table-cell office:value-type="string" table:style-name="ce12">
            <text:p>ERGOTAMINA (DCI)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30000" table:style-name="ce11">
            <text:p>2939630000</text:p>
          </table:table-cell>
          <table:table-cell office:value-type="string" table:style-name="ce12">
            <text:p>ACIDO LISERGICO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30000" table:style-name="ce11">
            <text:p>2939630000</text:p>
          </table:table-cell>
          <table:table-cell office:value-type="string" table:style-name="ce12">
            <text:p>ACIDO LISERGICO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91101" table:style-name="ce11">
            <text:p>2939691101</text:p>
          </table:table-cell>
          <table:table-cell office:value-type="string" table:style-name="ce12">
            <text:p>METILERGOMET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91199" table:style-name="ce11">
            <text:p>29396911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91901" table:style-name="ce11">
            <text:p>2939691901</text:p>
          </table:table-cell>
          <table:table-cell office:value-type="string" table:style-name="ce12">
            <text:p>METILERGOMETR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1901" table:style-name="ce11">
            <text:p>2939691901</text:p>
          </table:table-cell>
          <table:table-cell office:value-type="string" table:style-name="ce12">
            <text:p>METILERGOMETRINA E SEUS S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91902" table:style-name="ce11">
            <text:p>2939691902</text:p>
          </table:table-cell>
          <table:table-cell office:value-type="string" table:style-name="ce12">
            <text:p>DIIDROERGOMETRINA E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1903" table:style-name="ce11">
            <text:p>2939691903</text:p>
          </table:table-cell>
          <table:table-cell office:value-type="string" table:style-name="ce12">
            <text:p>DIIDROERGOTAM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1999" table:style-name="ce11">
            <text:p>29396919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2939692100" table:style-name="ce11">
            <text:p>2939692100</text:p>
          </table:table-cell>
          <table:table-cell office:value-type="string" table:style-name="ce12">
            <text:p>MESILATO DE DIIDROERGOTAMIN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2901" table:style-name="ce11">
            <text:p>2939692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9001" table:style-name="ce11">
            <text:p>2939699001</text:p>
          </table:table-cell>
          <table:table-cell office:value-type="string" table:style-name="ce12">
            <text:p>LEVOFENACILMORFAN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9002" table:style-name="ce11">
            <text:p>2939699002</text:p>
          </table:table-cell>
          <table:table-cell office:value-type="string" table:style-name="ce12">
            <text:p>LISERGIDA(9,10DIDEHIDRON,NDIETIL6METILERGOLINA8(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699003" table:style-name="ce11">
            <text:p>2939699003</text:p>
          </table:table-cell>
          <table:table-cell office:value-type="string" table:style-name="ce12">
            <text:p>PERGOLID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11100" table:style-name="ce11">
            <text:p>2939711100</text:p>
          </table:table-cell>
          <table:table-cell office:value-type="string" table:style-name="ce12">
            <text:p>COCA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11200" table:style-name="ce11">
            <text:p>2939711200</text:p>
          </table:table-cell>
          <table:table-cell office:value-type="string" table:style-name="ce12">
            <text:p>ECGON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11901" table:style-name="ce11">
            <text:p>2939711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12000" table:style-name="ce11">
            <text:p>2939712000</text:p>
          </table:table-cell>
          <table:table-cell office:value-type="string" table:style-name="ce12">
            <text:p>LEVOMETANFETAMINA,SEUS SAIS,ESTERES E OUTS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13000" table:style-name="ce11">
            <text:p>2939713000</text:p>
          </table:table-cell>
          <table:table-cell office:value-type="string" table:style-name="ce12">
            <text:p>METANFETAMINA,SEUS SAIS,ESTERES E OUTS.D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14000" table:style-name="ce11">
            <text:p>2939714000</text:p>
          </table:table-cell>
          <table:table-cell office:value-type="string" table:style-name="ce12">
            <text:p>RACEMATO DE METANFETAMINA,SEUS SAIS,ESTER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799001" table:style-name="ce11">
            <text:p>29397990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11100" table:style-name="ce11">
            <text:p>2939911100</text:p>
          </table:table-cell>
          <table:table-cell office:value-type="string" table:style-name="ce12">
            <text:p>COCA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11200" table:style-name="ce11">
            <text:p>2939911200</text:p>
          </table:table-cell>
          <table:table-cell office:value-type="string" table:style-name="ce12">
            <text:p>ECGONINA E SEUS SAI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11901" table:style-name="ce11">
            <text:p>2939911901</text:p>
          </table:table-cell>
          <table:table-cell office:value-type="string" table:style-name="ce12">
            <text:p>PRODUTOS RELACIONADOS NA PORTARIA 344/98 E ATUALIZAÇÕ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12000" table:style-name="ce11">
            <text:p>2939912000</text:p>
          </table:table-cell>
          <table:table-cell office:value-type="string" table:style-name="ce12">
            <text:p>LEVOMETANFETAMINA,SEUS SAIS,ESTERES E OUTS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13000" table:style-name="ce11">
            <text:p>2939913000</text:p>
          </table:table-cell>
          <table:table-cell office:value-type="string" table:style-name="ce12">
            <text:p>METANFETAMINA,SEUS SAIS,ESTERES E OUTS.D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14000" table:style-name="ce11">
            <text:p>2939914000</text:p>
          </table:table-cell>
          <table:table-cell office:value-type="string" table:style-name="ce12">
            <text:p>RACEMATO DE METANFETAMINA,SEUS SAIS,ESTER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2939999001" table:style-name="ce11">
            <text:p>2939999001</text:p>
          </table:table-cell>
          <table:table-cell office:value-type="string" table:style-name="ce12">
            <text:p>SUBSTANCIAS RELAC. NA PORT. ANVISA 344/1998 E ATUALIZA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2102901" table:style-name="ce11">
            <text:p>3002102901</text:p>
          </table:table-cell>
          <table:table-cell office:value-type="string" table:style-name="ce12">
            <text:p>CRIOPRECIPITADO ANTIHEMOFILICO, DERIVADO DE SANGUE HU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2102902" table:style-name="ce11">
            <text:p>3002102902</text:p>
          </table:table-cell>
          <table:table-cell office:value-type="string" table:style-name="ce12">
            <text:p>PLASMA HUMANO LIOFILIZAD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2102903" table:style-name="ce11">
            <text:p>3002102903</text:p>
          </table:table-cell>
          <table:table-cell office:value-type="string" table:style-name="ce12">
            <text:p>GAMAGLOBULINA COMUM OU PLASMA HUMAMO OU SEU COMP.ISOL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2102904" table:style-name="ce11">
            <text:p>3002102904</text:p>
          </table:table-cell>
          <table:table-cell office:value-type="string" table:style-name="ce12">
            <text:p>VALDECOXIBE E SUBSTÂNCIAS RELACIONADAS NA PORTARIA ANVIS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2909300" table:style-name="ce14">
            <text:p>3002909300</text:p>
          </table:table-cell>
          <table:table-cell office:value-type="string" table:style-name="ce12">
            <text:p>SAXITOX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002909300" table:style-name="ce14">
            <text:p>3002909300</text:p>
          </table:table-cell>
          <table:table-cell office:value-type="string" table:style-name="ce12">
            <text:p>SAXITOX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002909400" table:style-name="ce14">
            <text:p>3002909400</text:p>
          </table:table-cell>
          <table:table-cell office:value-type="string" table:style-name="ce12">
            <text:p>RICI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002909400" table:style-name="ce14">
            <text:p>3002909400</text:p>
          </table:table-cell>
          <table:table-cell office:value-type="string" table:style-name="ce12">
            <text:p>RICIN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002909902" table:style-name="ce14">
            <text:p>3002909902</text:p>
          </table:table-cell>
          <table:table-cell office:value-type="string" table:style-name="ce12">
            <text:p>OUTRAS TOXINAS, CULTURAS DE MICROORGANISMOS E PRODUT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003391101" table:style-name="ce11">
            <text:p>3003391101</text:p>
          </table:table-cell>
          <table:table-cell office:value-type="string" table:style-name="ce12">
            <text:p>MEDICAMENTOS CONTENDO SUBSTÂNCIAS RELACIONADAS NA PORTAR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04000" table:style-name="ce11">
            <text:p>3003404000</text:p>
          </table:table-cell>
          <table:table-cell office:value-type="string" table:style-name="ce12">
            <text:p>MED.C/CODEÍNA OU SEUS SAIS, Ñ DOSES, Ñ RET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09001" table:style-name="ce11">
            <text:p>3003409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10001" table:style-name="ce11">
            <text:p>3003410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20001" table:style-name="ce11">
            <text:p>3003420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30001" table:style-name="ce11">
            <text:p>3003430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94000" table:style-name="ce11">
            <text:p>3003494000</text:p>
          </table:table-cell>
          <table:table-cell office:value-type="string" table:style-name="ce12">
            <text:p>MEDICAMENTO CONTENDO CODEINA OU SEUS SAIS,EXC.EM DOS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499001" table:style-name="ce11">
            <text:p>3003499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1701" table:style-name="ce11">
            <text:p>3003901701</text:p>
          </table:table-cell>
          <table:table-cell office:value-type="string" table:style-name="ce12">
            <text:p>MEDICAMENTOS CONTENDO SUBSTÂNCIAS RELACIONADAS NA PORTAR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3801" table:style-name="ce11">
            <text:p>30039038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4100" table:style-name="ce11">
            <text:p>3003904100</text:p>
          </table:table-cell>
          <table:table-cell office:value-type="string" table:style-name="ce12">
            <text:p>MED.C/SULF.DE TRANILCIPROMINA, Ñ DOSES/RET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5400" table:style-name="ce11">
            <text:p>3003905400</text:p>
          </table:table-cell>
          <table:table-cell office:value-type="string" table:style-name="ce12">
            <text:p>MED.CONTENDO FEMPROPOREX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6200" table:style-name="ce11">
            <text:p>3003906200</text:p>
          </table:table-cell>
          <table:table-cell office:value-type="string" table:style-name="ce12">
            <text:p>MED.C/TIAPRIDA, Ñ DOSES, &amp;RETALHO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7101" table:style-name="ce11">
            <text:p>30039071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7400" table:style-name="ce11">
            <text:p>3003907400</text:p>
          </table:table-cell>
          <table:table-cell office:value-type="string" table:style-name="ce12">
            <text:p>MED. C/ALPRAZOLAM;BROMAZEPAM;CLORDIAZEPOX.ETC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8501" table:style-name="ce11">
            <text:p>30039085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3909501" table:style-name="ce11">
            <text:p>30039095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404000" table:style-name="ce11">
            <text:p>3004404000</text:p>
          </table:table-cell>
          <table:table-cell office:value-type="string" table:style-name="ce12">
            <text:p>MED.C/CODEÍNA/SEUS SAIS,EM DOSES/RETALH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409001" table:style-name="ce11">
            <text:p>3004409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410001" table:style-name="ce11">
            <text:p>3004410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420001" table:style-name="ce11">
            <text:p>3004420001</text:p>
          </table:table-cell>
          <table:table-cell office:value-type="string" table:style-name="ce12">
            <text:p>CONTENDO ALCALOIDES DO OPIO E DERIVADOS CLASSF. NA NCM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494000" table:style-name="ce11">
            <text:p>3004494000</text:p>
          </table:table-cell>
          <table:table-cell office:value-type="string" table:style-name="ce12">
            <text:p>MEDICAMENTO CONTENDO CODEINA OU SEUS SAIS,EM DOS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506001" table:style-name="ce11">
            <text:p>3004506001</text:p>
          </table:table-cell>
          <table:table-cell office:value-type="string" table:style-name="ce12">
            <text:p>MEDICAMENTOS CONTENDO SUBSTÂNCIAS RELACIONADAS NA PORTARIA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2801" table:style-name="ce11">
            <text:p>30049028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3100" table:style-name="ce11">
            <text:p>3004903100</text:p>
          </table:table-cell>
          <table:table-cell office:value-type="string" table:style-name="ce12">
            <text:p>MED.C/SULFATO D/TRANILCIPROMINA,DOSES, RET.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4400" table:style-name="ce11">
            <text:p>3004904400</text:p>
          </table:table-cell>
          <table:table-cell office:value-type="string" table:style-name="ce12">
            <text:p>MED.C/FEMPROPOREX, EM DOSES/RETALH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5200" table:style-name="ce11">
            <text:p>3004905200</text:p>
          </table:table-cell>
          <table:table-cell office:value-type="string" table:style-name="ce12">
            <text:p>MED.C/TIAPRIDA, EM DOSES, EM RETALHO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6400" table:style-name="ce11">
            <text:p>3004906400</text:p>
          </table:table-cell>
          <table:table-cell office:value-type="string" table:style-name="ce12">
            <text:p>MED.C/ALPRAZOLAM;BROMAZEPAM.ETC. EM DOSE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7501" table:style-name="ce11">
            <text:p>30049075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004909501" table:style-name="ce11">
            <text:p>3004909501</text:p>
          </table:table-cell>
          <table:table-cell office:value-type="string" table:style-name="ce12">
            <text:p>SUBST. CAPAZES DETERM. DEPENDENCIA FISICA OU PSQUICA (E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102101000" table:style-name="ce11">
            <text:p>3102101000</text:p>
          </table:table-cell>
          <table:table-cell office:value-type="string" table:style-name="ce12">
            <text:p>UREIA COM TEOR DE NITROGENIO&gt;45% EM PES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3102109000" table:style-name="ce11">
            <text:p>3102109000</text:p>
          </table:table-cell>
          <table:table-cell office:value-type="string" table:style-name="ce12">
            <text:p>OUTRAS UREIAS,MESMO EM SOLUCAO AQUOSA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3102300000" table:style-name="ce14">
            <text:p>3102300000</text:p>
          </table:table-cell>
          <table:table-cell office:value-type="string" table:style-name="ce12">
            <text:p>NITRATO DE AMONIO,MESMO EM SOLUCAO AQUOS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105100001" table:style-name="ce14">
            <text:p>3105100001</text:p>
          </table:table-cell>
          <table:table-cell office:value-type="string" table:style-name="ce12">
            <text:p>NITRATO DE AMON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105909001" table:style-name="ce14">
            <text:p>3105909001</text:p>
          </table:table-cell>
          <table:table-cell office:value-type="string" table:style-name="ce12">
            <text:p>CONTENTO,EXCLUSIVAMENTE,NITRATO DE AMONI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208902100" table:style-name="ce14">
            <text:p>3208902100</text:p>
          </table:table-cell>
          <table:table-cell office:value-type="string" table:style-name="ce12">
            <text:p>VERNIZES DE DERIVS.CELULOSE,DISPERSOS/DISSOLV.N/AQUOS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208903902" table:style-name="ce14">
            <text:p>3208903902</text:p>
          </table:table-cell>
          <table:table-cell office:value-type="string" table:style-name="ce12">
            <text:p>SOLUCAO DE NITROCELULOSE C/CONC.SUPERIOR A 20%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301291101" table:style-name="ce11">
            <text:p>33012911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201" table:style-name="ce11">
            <text:p>33012912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301" table:style-name="ce11">
            <text:p>33012913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401" table:style-name="ce11">
            <text:p>33012914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500" table:style-name="ce11">
            <text:p>3301291500</text:p>
          </table:table-cell>
          <table:table-cell office:value-type="string" table:style-name="ce12">
            <text:p>OLEO ESSENCIAL,DE PAUROS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601" table:style-name="ce11">
            <text:p>33012916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701" table:style-name="ce11">
            <text:p>33012917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801" table:style-name="ce11">
            <text:p>33012918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1901" table:style-name="ce11">
            <text:p>33012919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2101" table:style-name="ce11">
            <text:p>33012921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2201" table:style-name="ce11">
            <text:p>33012922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9001" table:style-name="ce11">
            <text:p>3301299001</text:p>
          </table:table-cell>
          <table:table-cell office:value-type="string" table:style-name="ce12">
            <text:p>ÀLEO BRUTO DE ESP?CIE NATIVA BRASILEIR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301299003" table:style-name="ce11">
            <text:p>3301299003</text:p>
          </table:table-cell>
          <table:table-cell office:value-type="string" table:style-name="ce12">
            <text:p>ÓLEO DE SASSAFRÁS</text:p>
          </table:table-cell>
          <table:table-cell table:style-name="ce10"/>
          <table:table-cell office:value-type="string" table:style-name="ce10">
            <text:p>ANVISA</text:p>
          </table:table-cell>
          <table:table-cell table:number-columns-repeated="16380"/>
        </table:table-row>
        <table:table-row table:style-name="ro2">
          <table:table-cell office:value-type="float" office:value="3301299003" table:style-name="ce11">
            <text:p>3301299003</text:p>
          </table:table-cell>
          <table:table-cell office:value-type="string" table:style-name="ce12">
            <text:p>ÓLEO DE SASSAFRÁ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3301299004" table:style-name="ce11">
            <text:p>3301299004</text:p>
          </table:table-cell>
          <table:table-cell office:value-type="string" table:style-name="ce12">
            <text:p>OUTROS ÓLEOS ESSENCIAIS QUE CONTENHAM SAFROL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3404902901" table:style-name="ce11">
            <text:p>34049029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505100001" table:style-name="ce14">
            <text:p>3505100001</text:p>
          </table:table-cell>
          <table:table-cell office:value-type="string" table:style-name="ce12">
            <text:p>NITROAMI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1000001" table:style-name="ce14">
            <text:p>3601000001</text:p>
          </table:table-cell>
          <table:table-cell office:value-type="string" table:style-name="ce12">
            <text:p>POLVORAS NEGRA E CHOCOLA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1000099" table:style-name="ce14">
            <text:p>36010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2000001" table:style-name="ce8">
            <text:p>3602000001</text:p>
          </table:table-cell>
          <table:table-cell office:value-type="string" table:style-name="ce9">
            <text:p>POLVORAS NEGRA E CHOCOLATE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3602000001" table:style-name="ce14">
            <text:p>3602000001</text:p>
          </table:table-cell>
          <table:table-cell office:value-type="string" table:style-name="ce12">
            <text:p>POLVORAS NEGRA E CHOCOLA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2000002" table:style-name="ce14">
            <text:p>3602000002</text:p>
          </table:table-cell>
          <table:table-cell office:value-type="string" table:style-name="ce12">
            <text:p>CONTENDO MAIS DE 2% DE HMX (CAS 2691-41-0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2000003" table:style-name="ce14">
            <text:p>3602000003</text:p>
          </table:table-cell>
          <table:table-cell office:value-type="string" table:style-name="ce12">
            <text:p>COM DENSIDADE MAIOR QUE 1,8G/CM3 E VELOCIDADE MAIOR QU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2000004" table:style-name="ce14">
            <text:p>3602000004</text:p>
          </table:table-cell>
          <table:table-cell office:value-type="string" table:style-name="ce12">
            <text:p>CONTENDO MAIS DE 2% DE RDX (CAS 121-82-4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2000005" table:style-name="ce14">
            <text:p>3602000005</text:p>
          </table:table-cell>
          <table:table-cell office:value-type="string" table:style-name="ce12">
            <text:p>CONTENDO MAIS DE 2% DE TATB (CAS 3058-38-6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2000006" table:style-name="ce14">
            <text:p>3602000006</text:p>
          </table:table-cell>
          <table:table-cell office:value-type="string" table:style-name="ce12">
            <text:p>CONTENDO MAIS DE 2% DE HNS (CAS20062-22-0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2000099" table:style-name="ce14">
            <text:p>36020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1000" table:style-name="ce14">
            <text:p>3603001000</text:p>
          </table:table-cell>
          <table:table-cell office:value-type="string" table:style-name="ce12">
            <text:p>ESTOPINS E RASTILHOS, DE SEGURANÇ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2000" table:style-name="ce14">
            <text:p>3603002000</text:p>
          </table:table-cell>
          <table:table-cell office:value-type="string" table:style-name="ce12">
            <text:p>CORDÉIS DETONANT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3000" table:style-name="ce14">
            <text:p>3603003000</text:p>
          </table:table-cell>
          <table:table-cell office:value-type="string" table:style-name="ce12">
            <text:p>FULMINANT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4000" table:style-name="ce14">
            <text:p>3603004000</text:p>
          </table:table-cell>
          <table:table-cell office:value-type="string" table:style-name="ce12">
            <text:p>CÁPSULAS FULMINANT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5000" table:style-name="ce14">
            <text:p>3603005000</text:p>
          </table:table-cell>
          <table:table-cell office:value-type="string" table:style-name="ce12">
            <text:p>ESCORV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6001" table:style-name="ce14">
            <text:p>3603006001</text:p>
          </table:table-cell>
          <table:table-cell office:value-type="string" table:style-name="ce12">
            <text:p>DETONADORES COMPOSTOS DE PONTES DE EXPLOSÃO (EB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6001" table:style-name="ce14">
            <text:p>3603006001</text:p>
          </table:table-cell>
          <table:table-cell office:value-type="string" table:style-name="ce12">
            <text:p>DETONADORES COMPOSTOS DE PONTES DE EXPLOSÃO (EB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3006002" table:style-name="ce14">
            <text:p>3603006002</text:p>
          </table:table-cell>
          <table:table-cell office:value-type="string" table:style-name="ce12">
            <text:p>ARRANJOS DE DETONADORES COM ATRASO INFERIOR A 2,5 U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6002" table:style-name="ce14">
            <text:p>3603006002</text:p>
          </table:table-cell>
          <table:table-cell office:value-type="string" table:style-name="ce12">
            <text:p>ARRANJOS DE DETONADORES COM ATRASO INFERIOR A 2,5 U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3006003" table:style-name="ce14">
            <text:p>3603006003</text:p>
          </table:table-cell>
          <table:table-cell office:value-type="string" table:style-name="ce12">
            <text:p>DETONADORES COMPOSTOS DE FIOS DE PONTES DE EXPLOSÃO (EBW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6003" table:style-name="ce14">
            <text:p>3603006003</text:p>
          </table:table-cell>
          <table:table-cell office:value-type="string" table:style-name="ce12">
            <text:p>DETONADORES COMPOSTOS DE FIOS DE PONTES DE EXPLOSÃO (EBW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3006004" table:style-name="ce14">
            <text:p>3603006004</text:p>
          </table:table-cell>
          <table:table-cell office:value-type="string" table:style-name="ce12">
            <text:p>ACIONADORES E INICIADORES DE LÂMINAS DE EXPLOSÃO (EFI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3006004" table:style-name="ce14">
            <text:p>3603006004</text:p>
          </table:table-cell>
          <table:table-cell office:value-type="string" table:style-name="ce12">
            <text:p>ACIONADORES E INICIADORES DE LÂMINAS DE EXPLOSÃO (EFI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603006099" table:style-name="ce14">
            <text:p>3603006099</text:p>
          </table:table-cell>
          <table:table-cell office:value-type="string" table:style-name="ce12">
            <text:p>OUTR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4100000" table:style-name="ce14">
            <text:p>3604100000</text:p>
          </table:table-cell>
          <table:table-cell office:value-type="string" table:style-name="ce12">
            <text:p>FOGOS DE ARTIFIC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4901000" table:style-name="ce14">
            <text:p>3604901000</text:p>
          </table:table-cell>
          <table:table-cell office:value-type="string" table:style-name="ce12">
            <text:p>FOGUETES E CARTUCHOS CONTRA O GRANIZO E SEMELHANT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4909000" table:style-name="ce14">
            <text:p>3604909000</text:p>
          </table:table-cell>
          <table:table-cell office:value-type="string" table:style-name="ce12">
            <text:p>OUTS.FOGUETES DE SINALIZACAO E ARTIGOS DE PIROTECNI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606900001" table:style-name="ce14">
            <text:p>3606900001</text:p>
          </table:table-cell>
          <table:table-cell office:value-type="string" table:style-name="ce12">
            <text:p>NAPALM(PURO OU C/GASOLINA GELAT.P/CONT.TIRO,FOG.MISSE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01100001" table:style-name="ce14">
            <text:p>3801100001</text:p>
          </table:table-cell>
          <table:table-cell office:value-type="string" table:style-name="ce12">
            <text:p>GRAFITE DE GRAU NUCLEA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01100001" table:style-name="ce14">
            <text:p>3801100001</text:p>
          </table:table-cell>
          <table:table-cell office:value-type="string" table:style-name="ce12">
            <text:p>GRAFITE DE GRAU NUCLEAR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02100000" table:style-name="ce11">
            <text:p>3802100000</text:p>
          </table:table-cell>
          <table:table-cell office:value-type="string" table:style-name="ce12">
            <text:p>CARVOES ATIVADO</text:p>
          </table:table-cell>
          <table:table-cell office:value-type="string" table:style-name="ce10">
            <text:p>PAÍS: BOLIVIA, COLÔMBIA E PERU</text:p>
          </table:table-cell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3814001002" table:style-name="ce11">
            <text:p>3814001002</text:p>
          </table:table-cell>
          <table:table-cell office:value-type="string" table:style-name="ce9">
            <text:p><text:s/>EXCLUSIVAMENTE DESTINADOS A FORMULAÇÃO DE COMBUSTÍVE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814002002" table:style-name="ce11">
            <text:p>3814002002</text:p>
          </table:table-cell>
          <table:table-cell office:value-type="string" table:style-name="ce9">
            <text:p><text:s/>EXCLUSIVAMENTE DESTINADOS A FORMULAÇÃO DE COMBUSTÍVE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814003002" table:style-name="ce11">
            <text:p>3814003002</text:p>
          </table:table-cell>
          <table:table-cell office:value-type="string" table:style-name="ce9">
            <text:p><text:s/>EXCLUSIVAMENTE DESTINADOS A FORMULAÇÃO DE COMBUSTÍVE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814009001" table:style-name="ce11">
            <text:p>3814009001</text:p>
          </table:table-cell>
          <table:table-cell office:value-type="string" table:style-name="ce12">
            <text:p>THINNER E OUTS.· BASE DE SOLV.OU DILU.P/REMOVER TINTA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3814009002" table:style-name="ce11">
            <text:p>3814009002</text:p>
          </table:table-cell>
          <table:table-cell office:value-type="string" table:style-name="ce9">
            <text:p><text:s/>EXCLUSIVAMENTE DESTINADOS A FORMULAÇÃO DE COMBUSTÍVE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815122001" table:style-name="ce14">
            <text:p>3815122001</text:p>
          </table:table-cell>
          <table:table-cell office:value-type="string" table:style-name="ce12">
            <text:p>PLATINADOS PARA RECUPERAÇÃO DO TRÍTIO DA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15129001" table:style-name="ce14">
            <text:p>3815129001</text:p>
          </table:table-cell>
          <table:table-cell office:value-type="string" table:style-name="ce12">
            <text:p>PLATINADOS PARA A RECUPERAÇÃO DO TRÍTIO DA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15129002" table:style-name="ce14">
            <text:p>3815129002</text:p>
          </table:table-cell>
          <table:table-cell office:value-type="string" table:style-name="ce12">
            <text:p>PLATINADOS PARA A PRODUÇÃO DA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17001000" table:style-name="ce11">
            <text:p>3817001000</text:p>
          </table:table-cell>
          <table:table-cell office:value-type="string" table:style-name="ce9">
            <text:p><text:s/>MISTURAS DE ALQUILBENZENO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824711000" table:style-name="ce11">
            <text:p>3824711000</text:p>
          </table:table-cell>
          <table:table-cell office:value-type="string" table:style-name="ce12">
            <text:p>MISTURAS CONTENDO TRICLOROTRIFLUORETAN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19000" table:style-name="ce11">
            <text:p>3824719000</text:p>
          </table:table-cell>
          <table:table-cell office:value-type="string" table:style-name="ce12">
            <text:p>OUTS.MISTURAS C/HIDROCARB.ACICL.PERALOG.C/FLUOR E CLOR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20000" table:style-name="ce11">
            <text:p>3824720000</text:p>
          </table:table-cell>
          <table:table-cell office:value-type="string" table:style-name="ce12">
            <text:p>OUTS.MIST.CONT. BROMOCLOR.,BROMOTR./DIBROMOT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30000" table:style-name="ce11">
            <text:p>3824730000</text:p>
          </table:table-cell>
          <table:table-cell office:value-type="string" table:style-name="ce12">
            <text:p>OUTS.MIST.CONT. HIDROBROMOFLUORCARBS. (HBFC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41000" table:style-name="ce11">
            <text:p>3824741000</text:p>
          </table:table-cell>
          <table:table-cell office:value-type="string" table:style-name="ce12">
            <text:p>PREP.À BASE D/CLORODIFLUOR./PENTAFLUO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42000" table:style-name="ce11">
            <text:p>3824742000</text:p>
          </table:table-cell>
          <table:table-cell office:value-type="string" table:style-name="ce12">
            <text:p>PREP.À BASE CLORODIFLUORMETANO/CLOROTET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49000" table:style-name="ce11">
            <text:p>3824749000</text:p>
          </table:table-cell>
          <table:table-cell office:value-type="string" table:style-name="ce12">
            <text:p>OUTS.PROD.PREP.À BASE D/COMP.ORGÂNIC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50000" table:style-name="ce11">
            <text:p>3824750000</text:p>
          </table:table-cell>
          <table:table-cell office:value-type="string" table:style-name="ce12">
            <text:p>MISTURAS CONTENDO TETRACLORETO DE CARBO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60000" table:style-name="ce11">
            <text:p>3824760000</text:p>
          </table:table-cell>
          <table:table-cell office:value-type="string" table:style-name="ce12">
            <text:p>MISTURAS CONT.1,1,1TRICLOROETANO(METILCLOR.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70000" table:style-name="ce11">
            <text:p>3824770000</text:p>
          </table:table-cell>
          <table:table-cell office:value-type="string" table:style-name="ce12">
            <text:p>MISTS. CONT. BROMOMET.OU D/BROMOCLOROMETAN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81000" table:style-name="ce11">
            <text:p>3824781000</text:p>
          </table:table-cell>
          <table:table-cell office:value-type="string" table:style-name="ce12">
            <text:p>PREP.À BASE D/TETRAFLUORETANO/ PENTAFLUOR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89000" table:style-name="ce11">
            <text:p>3824789000</text:p>
          </table:table-cell>
          <table:table-cell office:value-type="string" table:style-name="ce12">
            <text:p>OUTS.PROD.PREP.À BASE D/COMP.ORGÂNIC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790000" table:style-name="ce11">
            <text:p>3824790000</text:p>
          </table:table-cell>
          <table:table-cell office:value-type="string" table:style-name="ce12">
            <text:p>OUTS.MISTURAS C/DERIV.PERALOG.HIDROC.ACICL.2 HALOG.DIF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3824840001" table:style-name="ce14">
            <text:p>38248400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40002" table:style-name="ce14">
            <text:p>38248400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40009" table:style-name="ce14">
            <text:p>3824840009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850001" table:style-name="ce14">
            <text:p>38248500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50002" table:style-name="ce14">
            <text:p>38248500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50009" table:style-name="ce14">
            <text:p>3824850009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860001" table:style-name="ce14">
            <text:p>38248600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60002" table:style-name="ce14">
            <text:p>38248600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60006" table:style-name="ce14">
            <text:p>3824860006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870001" table:style-name="ce14">
            <text:p>38248700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70002" table:style-name="ce14">
            <text:p>38248700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70009" table:style-name="ce14">
            <text:p>3824870009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880001" table:style-name="ce14">
            <text:p>38248800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80002" table:style-name="ce14">
            <text:p>38248800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880009" table:style-name="ce14">
            <text:p>3824880009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07201" table:style-name="ce14">
            <text:p>3824907201</text:p>
          </table:table-cell>
          <table:table-cell office:value-type="string" table:style-name="ce12">
            <text:p>CONTENDO O ISÓTOPO BORO-10 ACIMA DE 18,5%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08901" table:style-name="ce14">
            <text:p>38249089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3824908901" table:style-name="ce14">
            <text:p>38249089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08901" table:style-name="ce14">
            <text:p>3824908901</text:p>
          </table:table-cell>
          <table:table-cell office:value-type="string" table:style-name="ce12">
            <text:p>TEPAN(REACAO DE TETRAETILENOPENTAMINA E ACRILONI.;HX879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08902" table:style-name="ce14">
            <text:p>38249089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3824908902" table:style-name="ce14">
            <text:p>38249089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08902" table:style-name="ce14">
            <text:p>3824908902</text:p>
          </table:table-cell>
          <table:table-cell office:value-type="string" table:style-name="ce12">
            <text:p>TEPANOL(REAC.DE TETRAETILENOPENT.ACRILON.GLICIDOL.HX878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08903" table:style-name="ce14">
            <text:p>3824908903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10000" table:style-name="ce14">
            <text:p>3824910000</text:p>
          </table:table-cell>
          <table:table-cell office:value-type="string" table:style-name="ce12">
            <text:p>MISTURAS E PREPARAÇOES CONSTITUIDAS PRINCIPALMENTE POR METILFOSFONAT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10001" table:style-name="ce14">
            <text:p>38249100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910002" table:style-name="ce14">
            <text:p>38249100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910009" table:style-name="ce14">
            <text:p>3824910009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97201" table:style-name="ce14">
            <text:p>3824997201</text:p>
          </table:table-cell>
          <table:table-cell office:value-type="string" table:style-name="ce12">
            <text:p>CONTENDO O ISÓTOPO BORO-10 ACIMA DE 18,5%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4998901" table:style-name="ce14">
            <text:p>3824998901</text:p>
          </table:table-cell>
          <table:table-cell office:value-type="string" table:style-name="ce12">
            <text:p>TEPAN(REACAO DE TETRAETILENOPENTAMINA E ACRILONI.;HX879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998902" table:style-name="ce14">
            <text:p>3824998902</text:p>
          </table:table-cell>
          <table:table-cell office:value-type="string" table:style-name="ce12">
            <text:p>TEPANOL(REAC.DE TETRAETILENOPENT.ACRILON.GLICIDOL.HX878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824998909" table:style-name="ce14">
            <text:p>3824998909</text:p>
          </table:table-cell>
          <table:table-cell office:value-type="string" table:style-name="ce12">
            <text:p>FOSFONILDIFLUORETO DE METILA MISTURADO DICLORETOMETILF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826000001" table:style-name="ce11">
            <text:p>3826000001</text:p>
          </table:table-cell>
          <table:table-cell office:value-type="string" table:style-name="ce9">
            <text:p><text:s/>BIODIESEL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826000099" table:style-name="ce11">
            <text:p>3826000099</text:p>
          </table:table-cell>
          <table:table-cell office:value-type="string" table:style-name="ce9">
            <text:p><text:s/>DEMAIS</text:p>
          </table:table-cell>
          <table:table-cell table:style-name="ce10"/>
          <table:table-cell office:value-type="string" table:style-name="ce10">
            <text:p>ANP</text:p>
          </table:table-cell>
          <table:table-cell table:number-columns-repeated="16380"/>
        </table:table-row>
        <table:table-row table:style-name="ro2">
          <table:table-cell office:value-type="float" office:value="3902900001" table:style-name="ce14">
            <text:p>3902900001</text:p>
          </table:table-cell>
          <table:table-cell office:value-type="string" table:style-name="ce12">
            <text:p>POLIBUTADIENO - ÁCIDO ACRÍLICO - ACRILONITRILA (PBAN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907999100" table:style-name="ce14">
            <text:p>3907999100</text:p>
          </table:table-cell>
          <table:table-cell office:value-type="string" table:style-name="ce12">
            <text:p>OUTROS POLIESTERES EM LIQUIDOS E PASTA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3912201000" table:style-name="ce14">
            <text:p>3912201000</text:p>
          </table:table-cell>
          <table:table-cell office:value-type="string" table:style-name="ce12">
            <text:p>NITRATO DE CELULOSE,COM CARGA,EM FORMA PRIMARI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912202100" table:style-name="ce14">
            <text:p>3912202100</text:p>
          </table:table-cell>
          <table:table-cell office:value-type="string" table:style-name="ce12">
            <text:p>NITRATO DE CELULOSE,S/CARGA,EM ALCOOL,TEOR N/VOLAT&gt;=65%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912202900" table:style-name="ce14">
            <text:p>3912202900</text:p>
          </table:table-cell>
          <table:table-cell office:value-type="string" table:style-name="ce12">
            <text:p>OUTS.NITRATOS DE CELULOSE,SEM CARGA,EM FORMA PRIMARI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921901201" table:style-name="ce14">
            <text:p>3921901201</text:p>
          </table:table-cell>
          <table:table-cell office:value-type="string" table:style-name="ce12">
            <text:p>BLINDAGEM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921901301" table:style-name="ce14">
            <text:p>3921901301</text:p>
          </table:table-cell>
          <table:table-cell office:value-type="string" table:style-name="ce12">
            <text:p>BLINDAGEM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921901901" table:style-name="ce14">
            <text:p>3921901901</text:p>
          </table:table-cell>
          <table:table-cell office:value-type="string" table:style-name="ce12">
            <text:p>BLINDAGEM BALÖ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3926909001" table:style-name="ce14">
            <text:p>3926909001</text:p>
          </table:table-cell>
          <table:table-cell office:value-type="string" table:style-name="ce12">
            <text:p>ESCUDO A PROVA DE BAL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4002510001" table:style-name="ce14">
            <text:p>4002510001</text:p>
          </table:table-cell>
          <table:table-cell office:value-type="string" table:style-name="ce12">
            <text:p>MIST.POLIMETRICAS COMP.DE ACIDO ACRILICO-POLIB.-ACRILO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4002510002" table:style-name="ce14">
            <text:p>4002510002</text:p>
          </table:table-cell>
          <table:table-cell office:value-type="string" table:style-name="ce12">
            <text:p>MIST.POLIMETRICAS COMP. ACIDO ACRILICO E POLIBUTADIENO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4002590001" table:style-name="ce14">
            <text:p>4002590001</text:p>
          </table:table-cell>
          <table:table-cell office:value-type="string" table:style-name="ce12">
            <text:p>POLIBUTADIENO CARBOXITERMIN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4002590002" table:style-name="ce14">
            <text:p>4002590002</text:p>
          </table:table-cell>
          <table:table-cell office:value-type="string" table:style-name="ce12">
            <text:p>POLIBUTADIENO HIDROXITERMIN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4103200000" table:style-name="ce11">
            <text:p>4103200000</text:p>
          </table:table-cell>
          <table:table-cell office:value-type="string" table:style-name="ce12">
            <text:p>PELES EM BRUTO,DE REPTE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03900001" table:style-name="ce11">
            <text:p>4103900001</text:p>
          </table:table-cell>
          <table:table-cell office:value-type="string" table:style-name="ce12">
            <text:p>DE ANIMAI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03900099" table:style-name="ce11">
            <text:p>41039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06400000" table:style-name="ce11">
            <text:p>4106400000</text:p>
          </table:table-cell>
          <table:table-cell office:value-type="string" table:style-name="ce12">
            <text:p>COUROS/PELES DE REPTEIS,CURTIDOS OU #CRUST#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06910001" table:style-name="ce11">
            <text:p>41069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06920001" table:style-name="ce11">
            <text:p>410692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3300000" table:style-name="ce11">
            <text:p>4113300000</text:p>
          </table:table-cell>
          <table:table-cell office:value-type="string" table:style-name="ce12">
            <text:p>COUROS DE REPTEIS,PREPARS.APOS CURTIM.ETC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3900001" table:style-name="ce11">
            <text:p>41139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4100001" table:style-name="ce11">
            <text:p>41141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4201001" table:style-name="ce11">
            <text:p>4114201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4202000" table:style-name="ce11">
            <text:p>4114202000</text:p>
          </table:table-cell>
          <table:table-cell office:value-type="string" table:style-name="ce12">
            <text:p>COUROS/PELES METALIZADO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4202001" table:style-name="ce11">
            <text:p>4114202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5100001" table:style-name="ce11">
            <text:p>41151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115200001" table:style-name="ce11">
            <text:p>41152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1001001" table:style-name="ce11">
            <text:p>4201001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1009001" table:style-name="ce11">
            <text:p>4201009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2110001" table:style-name="ce11">
            <text:p>42021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2210001" table:style-name="ce11">
            <text:p>42022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2310001" table:style-name="ce11">
            <text:p>42023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2910001" table:style-name="ce11">
            <text:p>42029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3100001" table:style-name="ce11">
            <text:p>42031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3210001" table:style-name="ce11">
            <text:p>42032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3290001" table:style-name="ce11">
            <text:p>420329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3300001" table:style-name="ce11">
            <text:p>42033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3400001" table:style-name="ce11">
            <text:p>42034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205000001" table:style-name="ce11">
            <text:p>42050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1100001" table:style-name="ce11">
            <text:p>43011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1300001" table:style-name="ce11">
            <text:p>43013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1600001" table:style-name="ce11">
            <text:p>43016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1800001" table:style-name="ce11">
            <text:p>43018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1900001" table:style-name="ce11">
            <text:p>43019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2110001" table:style-name="ce11">
            <text:p>430211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2191001" table:style-name="ce11">
            <text:p>4302191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2199001" table:style-name="ce11">
            <text:p>4302199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2200001" table:style-name="ce11">
            <text:p>43022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2300001" table:style-name="ce11">
            <text:p>43023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3100001" table:style-name="ce11">
            <text:p>43031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3900001" table:style-name="ce11">
            <text:p>43039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304000001" table:style-name="ce11">
            <text:p>4304000001</text:p>
          </table:table-cell>
          <table:table-cell office:value-type="string" table:style-name="ce12">
            <text:p>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100000" table:style-name="ce11">
            <text:p>4401100000</text:p>
          </table:table-cell>
          <table:table-cell office:value-type="string" table:style-name="ce12">
            <text:p>LENHA EM QUALQUER EST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100099" table:style-name="ce11">
            <text:p>44011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110001" table:style-name="ce11">
            <text:p>4401110001</text:p>
          </table:table-cell>
          <table:table-cell office:value-type="string" table:style-name="ce12">
            <text:p>LENHA EM QUALQUER EST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110099" table:style-name="ce11">
            <text:p>440111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120001" table:style-name="ce11">
            <text:p>4401120001</text:p>
          </table:table-cell>
          <table:table-cell office:value-type="string" table:style-name="ce12">
            <text:p>LENHA EM QUALQUER EST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120099" table:style-name="ce11">
            <text:p>440112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210099" table:style-name="ce11">
            <text:p>440121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1220099" table:style-name="ce11">
            <text:p>440122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2100000" table:style-name="ce11">
            <text:p>4402100000</text:p>
          </table:table-cell>
          <table:table-cell office:value-type="string" table:style-name="ce12">
            <text:p>CARVÃO VEGETAL DE BAMBU MESMO AGLOMER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2900000" table:style-name="ce11">
            <text:p>4402900000</text:p>
          </table:table-cell>
          <table:table-cell office:value-type="string" table:style-name="ce12">
            <text:p>OUTROS CARVÕES VEGETAL MESMO AGLOMERAD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100001" table:style-name="ce11">
            <text:p>440310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100099" table:style-name="ce11">
            <text:p>44031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110001" table:style-name="ce11">
            <text:p>440311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110002" table:style-name="ce11">
            <text:p>4403110002</text:p>
          </table:table-cell>
          <table:table-cell office:value-type="string" table:style-name="ce12">
            <text:p>DE ESPÉCIE EXÓTICA ORIUNDA DE REFLORESTAMENTO</text:p>
          </table:table-cell>
          <table:table-cell table:style-name="ce10"/>
          <table:table-cell office:value-type="string" table:style-name="ce10">
            <text:p>N/A</text:p>
          </table:table-cell>
          <table:table-cell table:number-columns-repeated="16380"/>
        </table:table-row>
        <table:table-row table:style-name="ro2">
          <table:table-cell office:value-type="float" office:value="4403110099" table:style-name="ce11">
            <text:p>4403110099</text:p>
          </table:table-cell>
          <table:table-cell office:value-type="string" table:style-name="ce12">
            <text:p>DEMAIS ESPÉCI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120001" table:style-name="ce11">
            <text:p>440312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120002" table:style-name="ce11">
            <text:p>4403120002</text:p>
          </table:table-cell>
          <table:table-cell office:value-type="string" table:style-name="ce12">
            <text:p>DE ESPÉCIE EXÓTICA ORIUNDA DE REFLORESTAMENTO</text:p>
          </table:table-cell>
          <table:table-cell table:style-name="ce10"/>
          <table:table-cell office:value-type="string" table:style-name="ce10">
            <text:p>N/A</text:p>
          </table:table-cell>
          <table:table-cell table:number-columns-repeated="16380"/>
        </table:table-row>
        <table:table-row table:style-name="ro2">
          <table:table-cell office:value-type="float" office:value="4403120099" table:style-name="ce11">
            <text:p>4403120099</text:p>
          </table:table-cell>
          <table:table-cell office:value-type="string" table:style-name="ce12">
            <text:p>DEMAIS ESPÉCI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200099" table:style-name="ce11">
            <text:p>44032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250001" table:style-name="ce11">
            <text:p>440325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250002" table:style-name="ce11">
            <text:p>4403250002</text:p>
          </table:table-cell>
          <table:table-cell office:value-type="string" table:style-name="ce12">
            <text:p>DE ESPÉCIE EXÓTICA ORIUNDA DE REFLORESTAMENTO</text:p>
          </table:table-cell>
          <table:table-cell table:style-name="ce10"/>
          <table:table-cell office:value-type="string" table:style-name="ce10">
            <text:p>N/A</text:p>
          </table:table-cell>
          <table:table-cell table:number-columns-repeated="16380"/>
        </table:table-row>
        <table:table-row table:style-name="ro2">
          <table:table-cell office:value-type="float" office:value="4403250099" table:style-name="ce11">
            <text:p>4403250099</text:p>
          </table:table-cell>
          <table:table-cell office:value-type="string" table:style-name="ce12">
            <text:p>DEMAIS ESPÉCI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260001" table:style-name="ce11">
            <text:p>440326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260002" table:style-name="ce11">
            <text:p>4403260002</text:p>
          </table:table-cell>
          <table:table-cell office:value-type="string" table:style-name="ce12">
            <text:p>DE ESPÉCIE EXÓTICA ORIUNDA DE REFLORESTAMENTO</text:p>
          </table:table-cell>
          <table:table-cell table:style-name="ce10"/>
          <table:table-cell office:value-type="string" table:style-name="ce10">
            <text:p>N/A</text:p>
          </table:table-cell>
          <table:table-cell table:number-columns-repeated="16380"/>
        </table:table-row>
        <table:table-row table:style-name="ro2">
          <table:table-cell office:value-type="float" office:value="4403260099" table:style-name="ce11">
            <text:p>4403260099</text:p>
          </table:table-cell>
          <table:table-cell office:value-type="string" table:style-name="ce12">
            <text:p>DEMAIS ESPÉCI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490001" table:style-name="ce11">
            <text:p>440349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490002" table:style-name="ce11">
            <text:p>4403490002</text:p>
          </table:table-cell>
          <table:table-cell office:value-type="string" table:style-name="ce12">
            <text:p>DE ESPÉCIE EXÓTICA ORIUNDA DE REFLORESTAMENTO</text:p>
          </table:table-cell>
          <table:table-cell table:style-name="ce10"/>
          <table:table-cell office:value-type="string" table:style-name="ce10">
            <text:p>N/A</text:p>
          </table:table-cell>
          <table:table-cell table:number-columns-repeated="16380"/>
        </table:table-row>
        <table:table-row table:style-name="ro2">
          <table:table-cell office:value-type="float" office:value="4403490099" table:style-name="ce11">
            <text:p>4403490099</text:p>
          </table:table-cell>
          <table:table-cell office:value-type="string" table:style-name="ce12">
            <text:p>DEMAIS ESPÉCI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990001" table:style-name="ce11">
            <text:p>4403990001</text:p>
          </table:table-cell>
          <table:table-cell office:value-type="string" table:style-name="ce12">
            <text:p>NAO BENEFICIAVEL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3990099" table:style-name="ce11">
            <text:p>440399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4100001" table:style-name="ce11">
            <text:p>4404100001</text:p>
          </table:table-cell>
          <table:table-cell office:value-type="string" table:style-name="ce12">
            <text:p>DE 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4200001" table:style-name="ce11">
            <text:p>4404200001</text:p>
          </table:table-cell>
          <table:table-cell office:value-type="string" table:style-name="ce12">
            <text:p>DE 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6100001" table:style-name="ce11">
            <text:p>4406100001</text:p>
          </table:table-cell>
          <table:table-cell office:value-type="string" table:style-name="ce12">
            <text:p>DE 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6110001" table:style-name="ce11">
            <text:p>4406110001</text:p>
          </table:table-cell>
          <table:table-cell office:value-type="string" table:style-name="ce12">
            <text:p>DE ESPÉ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6120001" table:style-name="ce11">
            <text:p>4406120001</text:p>
          </table:table-cell>
          <table:table-cell office:value-type="string" table:style-name="ce12">
            <text:p>DE ESPÉ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6900001" table:style-name="ce11">
            <text:p>4406900001</text:p>
          </table:table-cell>
          <table:table-cell office:value-type="string" table:style-name="ce12">
            <text:p>DE ESPE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6910001" table:style-name="ce11">
            <text:p>4406910001</text:p>
          </table:table-cell>
          <table:table-cell office:value-type="string" table:style-name="ce12">
            <text:p>DE ESPÉ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6920001" table:style-name="ce11">
            <text:p>4406920001</text:p>
          </table:table-cell>
          <table:table-cell office:value-type="string" table:style-name="ce12">
            <text:p>DE ESPÉCIES CONSTANTES NOS APE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100001" table:style-name="ce11">
            <text:p>4407100001</text:p>
          </table:table-cell>
          <table:table-cell office:value-type="string" table:style-name="ce12">
            <text:p>PINH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100002" table:style-name="ce11">
            <text:p>4407100002</text:p>
          </table:table-cell>
          <table:table-cell office:value-type="string" table:style-name="ce12">
            <text:p>MADEIRA COM ESPESSURA SUPERIOR A 250 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190001" table:style-name="ce11">
            <text:p>4407190001</text:p>
          </table:table-cell>
          <table:table-cell office:value-type="string" table:style-name="ce12">
            <text:p>PINH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190002" table:style-name="ce11">
            <text:p>4407190002</text:p>
          </table:table-cell>
          <table:table-cell office:value-type="string" table:style-name="ce12">
            <text:p>MADEIRA COM ESPESSURA SUPERIOR A 250 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10000" table:style-name="ce11">
            <text:p>4407210000</text:p>
          </table:table-cell>
          <table:table-cell office:value-type="string" table:style-name="ce16">
            <text:p>MAHOGANY (MOGNO) (SWIETENIA SPP.)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20002" table:style-name="ce11">
            <text:p>4407220002</text:p>
          </table:table-cell>
          <table:table-cell office:value-type="string" table:style-name="ce16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1000" table:style-name="ce11">
            <text:p>4407291000</text:p>
          </table:table-cell>
          <table:table-cell office:value-type="string" table:style-name="ce16">
            <text:p>DE CEDRO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2001" table:style-name="ce11">
            <text:p>4407292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3001" table:style-name="ce11">
            <text:p>4407293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4001" table:style-name="ce11">
            <text:p>4407294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5001" table:style-name="ce11">
            <text:p>4407295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6001" table:style-name="ce11">
            <text:p>4407296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7001" table:style-name="ce11">
            <text:p>4407297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9001" table:style-name="ce11">
            <text:p>4407299001</text:p>
          </table:table-cell>
          <table:table-cell office:value-type="string" table:style-name="ce16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299002" table:style-name="ce11">
            <text:p>4407299002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1001" table:style-name="ce11">
            <text:p>4407991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2001" table:style-name="ce11">
            <text:p>4407992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3001" table:style-name="ce11">
            <text:p>4407993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4001" table:style-name="ce11">
            <text:p>4407994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5001" table:style-name="ce11">
            <text:p>4407995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6001" table:style-name="ce11">
            <text:p>4407996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7001" table:style-name="ce11">
            <text:p>4407997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9001" table:style-name="ce11">
            <text:p>4407999001</text:p>
          </table:table-cell>
          <table:table-cell office:value-type="string" table:style-name="ce12">
            <text:p>MADEIRA COM ESPESSURA SUPERIOR A 250M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7999002" table:style-name="ce11">
            <text:p>4407999002</text:p>
          </table:table-cell>
          <table:table-cell office:value-type="string" table:style-name="ce16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8109901" table:style-name="ce11">
            <text:p>44081099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8391001" table:style-name="ce11">
            <text:p>4408391001</text:p>
          </table:table-cell>
          <table:table-cell office:value-type="string" table:style-name="ce16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8399101" table:style-name="ce11">
            <text:p>44083991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8399901" table:style-name="ce11">
            <text:p>44083999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8901001" table:style-name="ce11">
            <text:p>4408901001</text:p>
          </table:table-cell>
          <table:table-cell office:value-type="string" table:style-name="ce12">
            <text:p>OBRIG.LIC.CITESIBAMA/LAMINAS MOGNO/JACARAND D BAHI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8909001" table:style-name="ce11">
            <text:p>4408909001</text:p>
          </table:table-cell>
          <table:table-cell office:value-type="string" table:style-name="ce12">
            <text:p>OBRIG.LIC.CITESIBAMA/LAMINAS MOGNO/JACARAND D BAHI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9100001" table:style-name="ce11">
            <text:p>440910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9220001" table:style-name="ce11">
            <text:p>440922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09290001" table:style-name="ce11">
            <text:p>440929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310001" table:style-name="ce11">
            <text:p>441231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320001" table:style-name="ce11">
            <text:p>441232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390001" table:style-name="ce11">
            <text:p>441239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940001" table:style-name="ce11">
            <text:p>441294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990002" table:style-name="ce11">
            <text:p>4412990002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330001" table:style-name="ce11">
            <text:p>441233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2340001" table:style-name="ce11">
            <text:p>441234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8100001" table:style-name="ce11">
            <text:p>4418100001</text:p>
          </table:table-cell>
          <table:table-cell office:value-type="string" table:style-name="ce12">
            <text:p>SOMENTE JACARAND DA BAHI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8200001" table:style-name="ce11">
            <text:p>4418200001</text:p>
          </table:table-cell>
          <table:table-cell office:value-type="string" table:style-name="ce12">
            <text:p>SOMENTE JACARAND DA BAHI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8600002" table:style-name="ce11">
            <text:p>4418600002</text:p>
          </table:table-cell>
          <table:table-cell office:value-type="string" table:style-name="ce16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8790002" table:style-name="ce11">
            <text:p>4418790002</text:p>
          </table:table-cell>
          <table:table-cell office:value-type="string" table:style-name="ce16">
            <text:p>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8900001" table:style-name="ce11">
            <text:p>4418900001</text:p>
          </table:table-cell>
          <table:table-cell office:value-type="string" table:style-name="ce12">
            <text:p>SOMENTE JACARANDA DA BAHI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4418990001" table:style-name="ce11">
            <text:p>4418990001</text:p>
          </table:table-cell>
          <table:table-cell office:value-type="string" table:style-name="ce12">
            <text:p>SOMENTE JACARANDA DA BAHI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402110001" table:style-name="ce14">
            <text:p>5402110001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402110002" table:style-name="ce14">
            <text:p>5402110002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404199001" table:style-name="ce14">
            <text:p>5404199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404199002" table:style-name="ce14">
            <text:p>5404199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404900001" table:style-name="ce14">
            <text:p>540490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404900002" table:style-name="ce14">
            <text:p>5404900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1100001" table:style-name="ce14">
            <text:p>550110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1100002" table:style-name="ce14">
            <text:p>5501100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1300001" table:style-name="ce14">
            <text:p>5501300001</text:p>
          </table:table-cell>
          <table:table-cell office:value-type="string" table:style-name="ce12">
            <text:p>FIBRA DE POLIACRILONITRILO DE ALTA QUALIDIDADE (PAN)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3110001" table:style-name="ce14">
            <text:p>550311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3110002" table:style-name="ce14">
            <text:p>5503110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6100001" table:style-name="ce14">
            <text:p>5506100001</text:p>
          </table:table-cell>
          <table:table-cell office:value-type="string" table:style-name="ce12">
            <text:p>COM MÓDULO ESPECÍFICO MAIOR OU IGUAL A 12,7 X 10^6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6100002" table:style-name="ce14">
            <text:p>5506100002</text:p>
          </table:table-cell>
          <table:table-cell office:value-type="string" table:style-name="ce12">
            <text:p>COM TENSÃO ESPECÍFICA MAIOR OU IGUAL A 23,5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9110001" table:style-name="ce14">
            <text:p>550911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9110002" table:style-name="ce14">
            <text:p>5509110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9121001" table:style-name="ce14">
            <text:p>5509121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509121002" table:style-name="ce14">
            <text:p>5509121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603131001" table:style-name="ce14">
            <text:p>5603131001</text:p>
          </table:table-cell>
          <table:table-cell office:value-type="string" table:style-name="ce12">
            <text:p>BLINDAGEM BALÖ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5607501901" table:style-name="ce14">
            <text:p>5607501901</text:p>
          </table:table-cell>
          <table:table-cell office:value-type="string" table:style-name="ce12">
            <text:p>COM TENSÃO ESPECÍFICA MAIOR OU IGUAL A 23,5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607501902" table:style-name="ce14">
            <text:p>5607501902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701101101" table:style-name="ce11">
            <text:p>5701101101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1101201" table:style-name="ce11">
            <text:p>5701101201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1102001" table:style-name="ce11">
            <text:p>5701102001</text:p>
          </table:table-cell>
          <table:table-cell office:value-type="string" table:style-name="ce12">
            <text:p>EXCETO DE ESPECIES DOME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2310001" table:style-name="ce11">
            <text:p>57023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2410001" table:style-name="ce11">
            <text:p>57024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2501001" table:style-name="ce11">
            <text:p>57025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2910001" table:style-name="ce11">
            <text:p>57029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703100001" table:style-name="ce11">
            <text:p>5703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5806320001" table:style-name="ce14">
            <text:p>580632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806320002" table:style-name="ce14">
            <text:p>5806320002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806400001" table:style-name="ce14">
            <text:p>580640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806400002" table:style-name="ce14">
            <text:p>5806400002</text:p>
          </table:table-cell>
          <table:table-cell office:value-type="string" table:style-name="ce12">
            <text:p>COM MÓDULO ESPECÍFICO MAIOR OU IGUAL A 12,7 X 10^6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03100001" table:style-name="ce14">
            <text:p>590310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03100002" table:style-name="ce14">
            <text:p>5903100002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03200001" table:style-name="ce14">
            <text:p>5903200001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03200002" table:style-name="ce14">
            <text:p>5903200002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03900002" table:style-name="ce14">
            <text:p>5903900002</text:p>
          </table:table-cell>
          <table:table-cell office:value-type="string" table:style-name="ce12">
            <text:p>COM TENSÃO ESPECÍFICA MAIOR OU IGUAL A 23,5X1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03900003" table:style-name="ce14">
            <text:p>5903900003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5911100001" table:style-name="ce14">
            <text:p>5911100001</text:p>
          </table:table-cell>
          <table:table-cell office:value-type="string" table:style-name="ce12">
            <text:p>BLINDAGEM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5911900001" table:style-name="ce14">
            <text:p>5911900001</text:p>
          </table:table-cell>
          <table:table-cell office:value-type="string" table:style-name="ce12">
            <text:p>BLINDAGEM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003100001" table:style-name="ce11">
            <text:p>6003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05901001" table:style-name="ce11">
            <text:p>60059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006100001" table:style-name="ce11">
            <text:p>6006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1901001" table:style-name="ce11">
            <text:p>61019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2100001" table:style-name="ce11">
            <text:p>61021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3101001" table:style-name="ce11">
            <text:p>61031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3291001" table:style-name="ce11">
            <text:p>610329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3310001" table:style-name="ce11">
            <text:p>61033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3410001" table:style-name="ce11">
            <text:p>61034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4191001" table:style-name="ce11">
            <text:p>610419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4291001" table:style-name="ce11">
            <text:p>610429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4310001" table:style-name="ce11">
            <text:p>61043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4410001" table:style-name="ce11">
            <text:p>61044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4510001" table:style-name="ce11">
            <text:p>61045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04610001" table:style-name="ce11">
            <text:p>61046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0110001" table:style-name="ce11">
            <text:p>61101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0190001" table:style-name="ce11">
            <text:p>611019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1901001" table:style-name="ce11">
            <text:p>61119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3000001" table:style-name="ce14">
            <text:p>6113000001</text:p>
          </table:table-cell>
          <table:table-cell office:value-type="string" table:style-name="ce12">
            <text:p>ROUPA ESPECIAL COMP. P/PROTECAO CONTRA ARTEFATOS EXPL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114901001" table:style-name="ce11">
            <text:p>61149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5101301" table:style-name="ce11">
            <text:p>61151013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5109101" table:style-name="ce11">
            <text:p>61151091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5291001" table:style-name="ce11">
            <text:p>611529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5940001" table:style-name="ce11">
            <text:p>611594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116910001" table:style-name="ce11">
            <text:p>61169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1110001" table:style-name="ce11">
            <text:p>62011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1910001" table:style-name="ce11">
            <text:p>62019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2110001" table:style-name="ce11">
            <text:p>62021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2910001" table:style-name="ce11">
            <text:p>62029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3110001" table:style-name="ce11">
            <text:p>62031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3291001" table:style-name="ce11">
            <text:p>620329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3310001" table:style-name="ce11">
            <text:p>62033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3410001" table:style-name="ce11">
            <text:p>62034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4110001" table:style-name="ce11">
            <text:p>62041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4210001" table:style-name="ce11">
            <text:p>62042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4310001" table:style-name="ce11">
            <text:p>62043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4410001" table:style-name="ce11">
            <text:p>62044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4510001" table:style-name="ce11">
            <text:p>62045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4610001" table:style-name="ce11">
            <text:p>620461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5901001" table:style-name="ce11">
            <text:p>62059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6200001" table:style-name="ce11">
            <text:p>62062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09901001" table:style-name="ce11">
            <text:p>620990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11330002" table:style-name="ce14">
            <text:p>6211330002</text:p>
          </table:table-cell>
          <table:table-cell office:value-type="string" table:style-name="ce12">
            <text:p>COLETE A PROVA DE BAL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211391001" table:style-name="ce11">
            <text:p>6211391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211430001" table:style-name="ce14">
            <text:p>6211430001</text:p>
          </table:table-cell>
          <table:table-cell office:value-type="string" table:style-name="ce12">
            <text:p>COLETE A PROVA DE BAL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214200001" table:style-name="ce11">
            <text:p>62142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301200001" table:style-name="ce11">
            <text:p>6301200001</text:p>
          </table:table-cell>
          <table:table-cell office:value-type="string" table:style-name="ce12">
            <text:p>EXCETO DE ESPÉCIES DOMÉSTICAS, CONFORME PORTARIA IBAMA 93/98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301900001" table:style-name="ce14">
            <text:p>6301900001</text:p>
          </table:table-cell>
          <table:table-cell office:value-type="string" table:style-name="ce12">
            <text:p>MANTA BALISTICA PARA ABAFAMENTO DE BOMB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307909001" table:style-name="ce14">
            <text:p>6307909001</text:p>
          </table:table-cell>
          <table:table-cell office:value-type="string" table:style-name="ce12">
            <text:p>COLETE A PROVA DE BALAS DE USO PERMITI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307909002" table:style-name="ce14">
            <text:p>6307909002</text:p>
          </table:table-cell>
          <table:table-cell office:value-type="string" table:style-name="ce12">
            <text:p>COLETE A PROVA DE BALAS DE USO RESTRIT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307909003" table:style-name="ce14">
            <text:p>6307909003</text:p>
          </table:table-cell>
          <table:table-cell office:value-type="string" table:style-name="ce12">
            <text:p>ESCUDO BALISTIC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403120001" table:style-name="ce11">
            <text:p>6403120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3190001" table:style-name="ce11">
            <text:p>6403190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3200001" table:style-name="ce11">
            <text:p>6403200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3400001" table:style-name="ce11">
            <text:p>6403400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5101001" table:style-name="ce11">
            <text:p>6405101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5102001" table:style-name="ce11">
            <text:p>6405102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5109001" table:style-name="ce11">
            <text:p>6405109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5900001" table:style-name="ce11">
            <text:p>6405900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6100001" table:style-name="ce11">
            <text:p>6406100001</text:p>
          </table:table-cell>
          <table:table-cell office:value-type="string" table:style-name="ce12">
            <text:p>DE COURO DE ANIMAIS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6901001" table:style-name="ce11">
            <text:p>6406901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406991001" table:style-name="ce11">
            <text:p>6406991001</text:p>
          </table:table-cell>
          <table:table-cell office:value-type="string" table:style-name="ce12">
            <text:p>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506100001" table:style-name="ce14">
            <text:p>6506100001</text:p>
          </table:table-cell>
          <table:table-cell office:value-type="string" table:style-name="ce12">
            <text:p>CAPACETE C/PROTECAO BALISTICA(CAPCETE A PROVA DE BALA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6701000001" table:style-name="ce11">
            <text:p>6701000001</text:p>
          </table:table-cell>
          <table:table-cell office:value-type="string" table:style-name="ce12">
            <text:p>DE AV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6815101001" table:style-name="ce14">
            <text:p>6815101001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6815101002" table:style-name="ce14">
            <text:p>6815101002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6815102001" table:style-name="ce14">
            <text:p>6815102001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6815102002" table:style-name="ce14">
            <text:p>6815102002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815109001" table:style-name="ce14">
            <text:p>6815109001</text:p>
          </table:table-cell>
          <table:table-cell office:value-type="string" table:style-name="ce12">
            <text:p>COM MÓDULO ESPECÍFICO MAIOR OU IGUAL A 12,7X1.000.000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6815109002" table:style-name="ce14">
            <text:p>6815109002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6903909201" table:style-name="ce14">
            <text:p>6903909201</text:p>
          </table:table-cell>
          <table:table-cell office:value-type="string" table:style-name="ce12">
            <text:p>CADINHOS COM UM VOLUME ENTRE 150ML E 8 LITR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6903909901" table:style-name="ce14">
            <text:p>6903909901</text:p>
          </table:table-cell>
          <table:table-cell office:value-type="string" table:style-name="ce12">
            <text:p>CADINHOS COM UM VOLUME ENTRE 150ML E 8 LITR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6909199001" table:style-name="ce14">
            <text:p>6909199001</text:p>
          </table:table-cell>
          <table:table-cell office:value-type="string" table:style-name="ce12">
            <text:p>PROTEÇÃO TÉRMICA PARA VEÍCULO DE REENTRADA PARA MÍSSI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07110001" table:style-name="ce14">
            <text:p>7007110001</text:p>
          </table:table-cell>
          <table:table-cell office:value-type="string" table:style-name="ce12">
            <text:p>VIDRO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7007190001" table:style-name="ce14">
            <text:p>7007190001</text:p>
          </table:table-cell>
          <table:table-cell office:value-type="string" table:style-name="ce12">
            <text:p>VIDRO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7007210001" table:style-name="ce14">
            <text:p>7007210001</text:p>
          </table:table-cell>
          <table:table-cell office:value-type="string" table:style-name="ce12">
            <text:p>VIDRO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7007290001" table:style-name="ce14">
            <text:p>7007290001</text:p>
          </table:table-cell>
          <table:table-cell office:value-type="string" table:style-name="ce12">
            <text:p>VIDRO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7016900001" table:style-name="ce14">
            <text:p>7016900001</text:p>
          </table:table-cell>
          <table:table-cell office:value-type="string" table:style-name="ce12">
            <text:p>COM DENSIDADE SUPERIOR A 3G/CM^3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110001" table:style-name="ce14">
            <text:p>701911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121001" table:style-name="ce14">
            <text:p>7019121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129001" table:style-name="ce14">
            <text:p>7019129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190001" table:style-name="ce14">
            <text:p>701919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310001" table:style-name="ce14">
            <text:p>701931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320001" table:style-name="ce14">
            <text:p>701932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390001" table:style-name="ce14">
            <text:p>701939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400001" table:style-name="ce14">
            <text:p>701940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510001" table:style-name="ce14">
            <text:p>701951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529001" table:style-name="ce14">
            <text:p>7019529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590001" table:style-name="ce14">
            <text:p>7019590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901001" table:style-name="ce14">
            <text:p>7019901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19909001" table:style-name="ce14">
            <text:p>7019909001</text:p>
          </table:table-cell>
          <table:table-cell office:value-type="string" table:style-name="ce12">
            <text:p>COM TENSÃO ESPECÍFICA MAIOR OU IGUAL A 7,62 X 10^4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020009001" table:style-name="ce14">
            <text:p>7020009001</text:p>
          </table:table-cell>
          <table:table-cell office:value-type="string" table:style-name="ce12">
            <text:p>COM DENSIDADE SUPERIOR A 3G/CM^3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102100000" table:style-name="ce8">
            <text:p>7102100000</text:p>
          </table:table-cell>
          <table:table-cell office:value-type="string" table:style-name="ce9">
            <text:p>DIAMANTES NAO SELECIONADOS,NAO MONTADOS,NEM ENGASTADOS</text:p>
          </table:table-cell>
          <table:table-cell table:style-name="ce10"/>
          <table:table-cell office:value-type="string" table:style-name="ce10">
            <text:p>DNPM</text:p>
          </table:table-cell>
          <table:table-cell table:number-columns-repeated="16380"/>
        </table:table-row>
        <table:table-row table:style-name="ro2">
          <table:table-cell office:value-type="float" office:value="7102210000" table:style-name="ce8">
            <text:p>7102210000</text:p>
          </table:table-cell>
          <table:table-cell office:value-type="string" table:style-name="ce9">
            <text:p>DIAMANTES INDUSTRIAIS,EM BRUTO OU SERRADOS,CLIVADOS,ETC</text:p>
          </table:table-cell>
          <table:table-cell table:style-name="ce10"/>
          <table:table-cell office:value-type="string" table:style-name="ce10">
            <text:p>DNPM</text:p>
          </table:table-cell>
          <table:table-cell table:number-columns-repeated="16380"/>
        </table:table-row>
        <table:table-row table:style-name="ro2">
          <table:table-cell office:value-type="float" office:value="7102310000" table:style-name="ce11">
            <text:p>7102310000</text:p>
          </table:table-cell>
          <table:table-cell office:value-type="string" table:style-name="ce12">
            <text:p>DIAMANTES N/INDUSTRIAIS,EM BRUTO/SERRADOS/CLIVADOS,ETC.</text:p>
          </table:table-cell>
          <table:table-cell table:style-name="ce10"/>
          <table:table-cell office:value-type="string" table:style-name="ce10">
            <text:p>DNPM</text:p>
          </table:table-cell>
          <table:table-cell table:number-columns-repeated="16380"/>
        </table:table-row>
        <table:table-row table:style-name="ro2">
          <table:table-cell office:value-type="float" office:value="7115100001" table:style-name="ce14">
            <text:p>7115100001</text:p>
          </table:table-cell>
          <table:table-cell office:value-type="string" table:style-name="ce12">
            <text:p>PARA A RECUPERAÇÃO DO TRÍTIO DA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115100002" table:style-name="ce14">
            <text:p>7115100002</text:p>
          </table:table-cell>
          <table:table-cell office:value-type="string" table:style-name="ce12">
            <text:p>PARA PRODUÇÃO DE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115900001" table:style-name="ce14">
            <text:p>7115900001</text:p>
          </table:table-cell>
          <table:table-cell office:value-type="string" table:style-name="ce12">
            <text:p>PLATINADOS PARA A RECUPERAÇÃO DO TRÍTIO DA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115900002" table:style-name="ce14">
            <text:p>7115900002</text:p>
          </table:table-cell>
          <table:table-cell office:value-type="string" table:style-name="ce12">
            <text:p>PLATINADOS PARA A PRODUÇÃO DE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02290001" table:style-name="ce11">
            <text:p>7202290001</text:p>
          </table:table-cell>
          <table:table-cell office:value-type="string" table:style-name="ce12">
            <text:p>ESCORIA DE FERROSSILIC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7224100001" table:style-name="ce14">
            <text:p>72241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4900001" table:style-name="ce14">
            <text:p>72249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5300001" table:style-name="ce14">
            <text:p>72253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5409001" table:style-name="ce14">
            <text:p>722540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5509001" table:style-name="ce14">
            <text:p>722550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5910001" table:style-name="ce14">
            <text:p>722591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5920001" table:style-name="ce14">
            <text:p>722592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5999001" table:style-name="ce14">
            <text:p>722599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6910001" table:style-name="ce14">
            <text:p>722691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6920001" table:style-name="ce14">
            <text:p>722692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6990001" table:style-name="ce14">
            <text:p>722699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7900001" table:style-name="ce14">
            <text:p>72279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8300001" table:style-name="ce14">
            <text:p>72283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8400001" table:style-name="ce14">
            <text:p>72284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8500001" table:style-name="ce14">
            <text:p>72285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8600001" table:style-name="ce14">
            <text:p>72286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8700001" table:style-name="ce14">
            <text:p>72287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228800001" table:style-name="ce14">
            <text:p>72288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4519001" table:style-name="ce14">
            <text:p>730451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4591001" table:style-name="ce14">
            <text:p>7304591001</text:p>
          </table:table-cell>
          <table:table-cell office:value-type="string" table:style-name="ce12">
            <text:p>AÇOS MARAGING COM RESISTÊNCIAS A TRAÇÃO MAIOR OU IGUAL A 2050 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4599001" table:style-name="ce14">
            <text:p>730459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4901901" table:style-name="ce14">
            <text:p>73049019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4909001" table:style-name="ce14">
            <text:p>730490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6500001" table:style-name="ce14">
            <text:p>730650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6610001" table:style-name="ce14">
            <text:p>730661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6690001" table:style-name="ce14">
            <text:p>7306690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6909001" table:style-name="ce14">
            <text:p>7306909001</text:p>
          </table:table-cell>
          <table:table-cell office:value-type="string" table:style-name="ce12">
            <text:p>AÇOS MARAGING COM RESISTÊNCIAS A TRAÇÃO MAIOR OU IGUAL 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308300001" table:style-name="ce14">
            <text:p>7308300001</text:p>
          </table:table-cell>
          <table:table-cell office:value-type="string" table:style-name="ce12">
            <text:p>JANELAS PROJETADAS PARA VIDROS COM ESPESSURA MAIOR QUE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4001001" table:style-name="ce14">
            <text:p>7504001001</text:p>
          </table:table-cell>
          <table:table-cell office:value-type="string" table:style-name="ce12">
            <text:p>COM TAMANHO MÉDIO DE PARTÍCULA MENOR QUE 10 UM (ASTM B 3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5111001" table:style-name="ce14">
            <text:p>75051110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5112101" table:style-name="ce14">
            <text:p>75051121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5112901" table:style-name="ce14">
            <text:p>75051129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5210001" table:style-name="ce14">
            <text:p>75052100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6100001" table:style-name="ce14">
            <text:p>75061000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7110001" table:style-name="ce14">
            <text:p>75071100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7200001" table:style-name="ce14">
            <text:p>75072000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508100001" table:style-name="ce14">
            <text:p>7508100001</text:p>
          </table:table-cell>
          <table:table-cell office:value-type="string" table:style-name="ce12">
            <text:p>DA COMPACTAÇÃO DE PÓ DE NI COM PARTÍCULA MENOR QUE 1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603100001" table:style-name="ce14">
            <text:p>7603100001</text:p>
          </table:table-cell>
          <table:table-cell office:value-type="string" table:style-name="ce12">
            <text:p>PARTICULAS ESFERICAS DE DIAM.INF.A 200X10(-6)M(200UM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603100001" table:style-name="ce14">
            <text:p>7603100001</text:p>
          </table:table-cell>
          <table:table-cell office:value-type="string" table:style-name="ce12">
            <text:p>PARTICULAS ESFERICAS DE DIAM.INF.A 200X10(-6)M(200UM)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604291101" table:style-name="ce14">
            <text:p>7604291101</text:p>
          </table:table-cell>
          <table:table-cell office:value-type="string" table:style-name="ce12">
            <text:p>COM LIMITE A RESISTENCIA A TRAÇÃO MAIOR QUE 460MPA A 20º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604291901" table:style-name="ce14">
            <text:p>7604291901</text:p>
          </table:table-cell>
          <table:table-cell office:value-type="string" table:style-name="ce12">
            <text:p>COM LIMITE A RESISTENCIA A TRAÇÃO MAIOR QUE 460MPA A 20º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608201001" table:style-name="ce14">
            <text:p>7608201001</text:p>
          </table:table-cell>
          <table:table-cell office:value-type="string" table:style-name="ce12">
            <text:p>COM LIMITE A RESISTENCIA A TRAÇÃO MAIOR QUE 460MPA A 20º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7608209001" table:style-name="ce14">
            <text:p>7608209001</text:p>
          </table:table-cell>
          <table:table-cell office:value-type="string" table:style-name="ce12">
            <text:p>COM LIMITE A RESISTENCIA A TRAÇÃO MAIOR QUE 460MPA A 20º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1940001" table:style-name="ce14">
            <text:p>8101940001</text:p>
          </table:table-cell>
          <table:table-cell office:value-type="string" table:style-name="ce12">
            <text:p>COM MASSA MAIOR QUE 20 KG E SIMETRIA CILINDRICA OC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1970001" table:style-name="ce14">
            <text:p>8101970001</text:p>
          </table:table-cell>
          <table:table-cell office:value-type="string" table:style-name="ce12">
            <text:p>COM MASSA MAIOR QUE 20 KG E SIMETRIA CILINDRICA OC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1999001" table:style-name="ce14">
            <text:p>8101999001</text:p>
          </table:table-cell>
          <table:table-cell office:value-type="string" table:style-name="ce12">
            <text:p>COM MASSA MAIOR QUE 20 KG E SIMETRIA CILINDRICA OC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3900001" table:style-name="ce14">
            <text:p>8103900001</text:p>
          </table:table-cell>
          <table:table-cell office:value-type="string" table:style-name="ce12">
            <text:p>CADINHOS COM UM VOLUME ENTRE 50ML E 2 LITR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110000" table:style-name="ce11">
            <text:p>8104110000</text:p>
          </table:table-cell>
          <table:table-cell office:value-type="string" table:style-name="ce12">
            <text:p>MAGNESIO EM FORMA BRUTA,CONT.MAGNESIO&gt;=99.80%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8104110001" table:style-name="ce14">
            <text:p>8104110001</text:p>
          </table:table-cell>
          <table:table-cell office:value-type="string" table:style-name="ce12">
            <text:p>CONTENDO, EM PESO, MENOS DE 10 PARTES POR MILHÃO DE B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190000" table:style-name="ce11">
            <text:p>8104190000</text:p>
          </table:table-cell>
          <table:table-cell office:value-type="string" table:style-name="ce12">
            <text:p>OUTROS FORMAS BRUTAS DE MAGNES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8104190001" table:style-name="ce14">
            <text:p>8104190001</text:p>
          </table:table-cell>
          <table:table-cell office:value-type="string" table:style-name="ce12">
            <text:p>MAGNÉSIO EM PÓ (CAS 7639-95-4) COM PARTÍCULAS MENORES QU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190002" table:style-name="ce14">
            <text:p>8104190002</text:p>
          </table:table-cell>
          <table:table-cell office:value-type="string" table:style-name="ce12">
            <text:p>CONTENDO, EM PESO, MENOS DE 10 PARTES POR MILHÃO DE B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200000" table:style-name="ce11">
            <text:p>8104200000</text:p>
          </table:table-cell>
          <table:table-cell office:value-type="string" table:style-name="ce12">
            <text:p>DESPERDICIOS E RESIDUOS,DE MAGNES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8104200001" table:style-name="ce14">
            <text:p>8104200001</text:p>
          </table:table-cell>
          <table:table-cell office:value-type="string" table:style-name="ce12">
            <text:p>CONTENDO, EM PESO, MENOS DE 10 PARTES POR MILHÃO DE B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300000" table:style-name="ce11">
            <text:p>8104300000</text:p>
          </table:table-cell>
          <table:table-cell office:value-type="string" table:style-name="ce12">
            <text:p>RESIDUOS DE TORNO,GRANULOS CALIBRADOS E POS DE MAGNESI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8104300000" table:style-name="ce14">
            <text:p>8104300000</text:p>
          </table:table-cell>
          <table:table-cell office:value-type="string" table:style-name="ce12">
            <text:p>RESIDUOS DE TORNO,GRANULOS CALIBRADOS E POS DE MAGNESI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104300001" table:style-name="ce14">
            <text:p>8104300001</text:p>
          </table:table-cell>
          <table:table-cell office:value-type="string" table:style-name="ce12">
            <text:p>MAGNÉSIO EM PÓ (CAS 7639-95-4) COM PARTÍCULAS MENORES QU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300002" table:style-name="ce14">
            <text:p>8104300002</text:p>
          </table:table-cell>
          <table:table-cell office:value-type="string" table:style-name="ce12">
            <text:p>CONTENDO, EM PESO, MENOS DE 10 PARTES POR MILHÃO DE BOR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900001" table:style-name="ce11">
            <text:p>8104900001</text:p>
          </table:table-cell>
          <table:table-cell office:value-type="string" table:style-name="ce12">
            <text:p>LIGAS DE MAGNESIO EM PO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8104900001" table:style-name="ce14">
            <text:p>8104900001</text:p>
          </table:table-cell>
          <table:table-cell office:value-type="string" table:style-name="ce12">
            <text:p>LIGAS DE MAGNESIO EM P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104900001" table:style-name="ce14">
            <text:p>8104900001</text:p>
          </table:table-cell>
          <table:table-cell office:value-type="string" table:style-name="ce12">
            <text:p>LIGAS DE MAGNESIO EM P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900002" table:style-name="ce14">
            <text:p>8104900002</text:p>
          </table:table-cell>
          <table:table-cell office:value-type="string" table:style-name="ce12">
            <text:p>LIGAS COM PERCENTUAL DE PESO MAIOR OU IGUAL A 97% DE MAG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4900099" table:style-name="ce11">
            <text:p>81049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PF</text:p>
          </table:table-cell>
          <table:table-cell table:number-columns-repeated="16380"/>
        </table:table-row>
        <table:table-row table:style-name="ro2">
          <table:table-cell office:value-type="float" office:value="8106001001" table:style-name="ce14">
            <text:p>8106001001</text:p>
          </table:table-cell>
          <table:table-cell office:value-type="string" table:style-name="ce12">
            <text:p>COM MENOS DE 10 PARTES DE PRATA POR MILHÃO,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6009001" table:style-name="ce14">
            <text:p>8106009001</text:p>
          </table:table-cell>
          <table:table-cell office:value-type="string" table:style-name="ce12">
            <text:p>COM MENOS DE 10 PARTES DE PRATA POR MILHÃO,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8900001" table:style-name="ce14">
            <text:p>8108900001</text:p>
          </table:table-cell>
          <table:table-cell office:value-type="string" table:style-name="ce12">
            <text:p>LIGAS COM RESISTENCIA A TRAÇÃO MAIOR OU IGUAL A 900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200000" table:style-name="ce11">
            <text:p>8109200000</text:p>
          </table:table-cell>
          <table:table-cell office:value-type="string" table:style-name="ce12">
            <text:p>ZIRCONIO EM FORMAS BRUTAS,E ZIRCONIO EM PO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8109200000" table:style-name="ce14">
            <text:p>8109200000</text:p>
          </table:table-cell>
          <table:table-cell office:value-type="string" table:style-name="ce12">
            <text:p>ZIRCONIO EM FORMAS BRUTAS,E ZIRCONIO EM P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200000" table:style-name="ce14">
            <text:p>8109200000</text:p>
          </table:table-cell>
          <table:table-cell office:value-type="string" table:style-name="ce12">
            <text:p>ZIRCONIO EM FORMAS BRUTAS,E ZIRCONIO EM PO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200001" table:style-name="ce14">
            <text:p>8109200001</text:p>
          </table:table-cell>
          <table:table-cell office:value-type="string" table:style-name="ce12">
            <text:p>COM MENOS DE 1 PARTE DE HF PARA 500 DE ZR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300000" table:style-name="ce11">
            <text:p>8109300000</text:p>
          </table:table-cell>
          <table:table-cell office:value-type="string" table:style-name="ce12">
            <text:p>DESPERDICIOS E RESIDUOS DO ZIRCON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8109300000" table:style-name="ce14">
            <text:p>8109300000</text:p>
          </table:table-cell>
          <table:table-cell office:value-type="string" table:style-name="ce12">
            <text:p>DESPERDICIOS E RESIDUOS DO ZIRCO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300000" table:style-name="ce14">
            <text:p>8109300000</text:p>
          </table:table-cell>
          <table:table-cell office:value-type="string" table:style-name="ce12">
            <text:p>DESPERDICIOS E RESIDUOS DO ZIRCONIO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300001" table:style-name="ce14">
            <text:p>8109300001</text:p>
          </table:table-cell>
          <table:table-cell office:value-type="string" table:style-name="ce12">
            <text:p>COM MENOS DE 1 PARTE DE HF PARA 500 DE ZR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900000" table:style-name="ce14">
            <text:p>8109900000</text:p>
          </table:table-cell>
          <table:table-cell office:value-type="string" table:style-name="ce12">
            <text:p>OBRAS DE ZIRCO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900000" table:style-name="ce14">
            <text:p>8109900000</text:p>
          </table:table-cell>
          <table:table-cell office:value-type="string" table:style-name="ce12">
            <text:p>OBRAS DE ZIRCONIO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09900001" table:style-name="ce14">
            <text:p>8109900001</text:p>
          </table:table-cell>
          <table:table-cell office:value-type="string" table:style-name="ce12">
            <text:p>COM MENOS DE 1 PARTE DE HF PARA 500 DE ZR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2120000" table:style-name="ce11">
            <text:p>8112120000</text:p>
          </table:table-cell>
          <table:table-cell office:value-type="string" table:style-name="ce12">
            <text:p>BERILIO EM FORMAS BRUTAS,E BERILIO EM POS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8112120001" table:style-name="ce14">
            <text:p>8112120001</text:p>
          </table:table-cell>
          <table:table-cell office:value-type="string" table:style-name="ce12">
            <text:p>EM PÓ (CAS 7440-41-7) COM PARTICULAS MENORES QUE 60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2120002" table:style-name="ce14">
            <text:p>8112120002</text:p>
          </table:table-cell>
          <table:table-cell office:value-type="string" table:style-name="ce12">
            <text:p>EM FORMA BRUT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2130000" table:style-name="ce11">
            <text:p>8112130000</text:p>
          </table:table-cell>
          <table:table-cell office:value-type="string" table:style-name="ce12">
            <text:p>DESPERDICIOS E RESIDUOS DO BERIL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112130000" table:style-name="ce14">
            <text:p>8112130000</text:p>
          </table:table-cell>
          <table:table-cell office:value-type="string" table:style-name="ce12">
            <text:p>DESPERDICIOS E RESIDUOS DO BERI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112190000" table:style-name="ce14">
            <text:p>8112190000</text:p>
          </table:table-cell>
          <table:table-cell office:value-type="string" table:style-name="ce12">
            <text:p>OBRAS DE BERI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2920001" table:style-name="ce11">
            <text:p>8112920001</text:p>
          </table:table-cell>
          <table:table-cell office:value-type="string" table:style-name="ce12">
            <text:p>NIOBIO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8112920002" table:style-name="ce14">
            <text:p>8112920002</text:p>
          </table:table-cell>
          <table:table-cell office:value-type="string" table:style-name="ce12">
            <text:p>HÁF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2990001" table:style-name="ce14">
            <text:p>8112990001</text:p>
          </table:table-cell>
          <table:table-cell office:value-type="string" table:style-name="ce12">
            <text:p>CONTENDO HÁF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2990002" table:style-name="ce14">
            <text:p>8112990002</text:p>
          </table:table-cell>
          <table:table-cell office:value-type="string" table:style-name="ce12">
            <text:p>CADINHOS FEITOS OU RECOBERTOS COM HF OU NB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113009001" table:style-name="ce14">
            <text:p>8113009001</text:p>
          </table:table-cell>
          <table:table-cell office:value-type="string" table:style-name="ce12">
            <text:p>CONTENDO 90% DE TUGSTÊNIO EM PEÇAS ACIMA DE 20KG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205590001" table:style-name="ce14">
            <text:p>8205590001</text:p>
          </table:table-cell>
          <table:table-cell office:value-type="string" table:style-name="ce12">
            <text:p>PISTOLAS QUE FUNCIONEM POR MEIO DE CARTUCHOS DETONANT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207200001" table:style-name="ce14">
            <text:p>8207200001</text:p>
          </table:table-cell>
          <table:table-cell office:value-type="string" table:style-name="ce12">
            <text:p>PARA COMFORMAR CILINDROS COM DIAMETROS DE 75 A 400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207300001" table:style-name="ce14">
            <text:p>8207300001</text:p>
          </table:table-cell>
          <table:table-cell office:value-type="string" table:style-name="ce12">
            <text:p>PARA COMFORMAÇÃO DE FOLES COM DIÂMETROS DE 75 E 400 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100000" table:style-name="ce14">
            <text:p>8401100000</text:p>
          </table:table-cell>
          <table:table-cell office:value-type="string" table:style-name="ce12">
            <text:p>REATORES NUCLEA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100000" table:style-name="ce14">
            <text:p>8401100000</text:p>
          </table:table-cell>
          <table:table-cell office:value-type="string" table:style-name="ce12">
            <text:p>REATORES NUCLEARE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200000" table:style-name="ce14">
            <text:p>8401200000</text:p>
          </table:table-cell>
          <table:table-cell office:value-type="string" table:style-name="ce12">
            <text:p>MAQUINAS E APARS.P/SEPARACAO DE ISOTOPOS,E SUAS PART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200000" table:style-name="ce14">
            <text:p>8401200000</text:p>
          </table:table-cell>
          <table:table-cell office:value-type="string" table:style-name="ce12">
            <text:p>MAQUINAS E APARS.P/SEPARACAO DE ISOTOPOS,E SUAS PARTE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300000" table:style-name="ce14">
            <text:p>8401300000</text:p>
          </table:table-cell>
          <table:table-cell office:value-type="string" table:style-name="ce12">
            <text:p>ELEMENTOS COMBUSTIV.N/IRRADIADOS,P/REATORES NUCLEA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300000" table:style-name="ce14">
            <text:p>8401300000</text:p>
          </table:table-cell>
          <table:table-cell office:value-type="string" table:style-name="ce12">
            <text:p>ELEMENTOS COMBUSTIV.N/IRRADIADOS,P/REATORES NUCLEARE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400000" table:style-name="ce14">
            <text:p>8401400000</text:p>
          </table:table-cell>
          <table:table-cell office:value-type="string" table:style-name="ce12">
            <text:p>PARTES DE REATORES NUCLEA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01400000" table:style-name="ce14">
            <text:p>8401400000</text:p>
          </table:table-cell>
          <table:table-cell office:value-type="string" table:style-name="ce12">
            <text:p>PARTES DE REATORES NUCLEARES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2100001" table:style-name="ce8">
            <text:p>8412100001</text:p>
          </table:table-cell>
          <table:table-cell office:value-type="string" table:style-name="ce9">
            <text:p>MOTORES P/FOGUETES OU MISSEIS DE QQ TIPO OU MODELO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412219001" table:style-name="ce14">
            <text:p>8412219001</text:p>
          </table:table-cell>
          <table:table-cell office:value-type="string" table:style-name="ce12">
            <text:p>MOTORES PARA FOGUETES DE QUALQUER TIPO OU MODEL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12901000" table:style-name="ce14">
            <text:p>8412901000</text:p>
          </table:table-cell>
          <table:table-cell office:value-type="string" table:style-name="ce12">
            <text:p>PARTES DE PROPULSORES A REACA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12901001" table:style-name="ce14">
            <text:p>8412901001</text:p>
          </table:table-cell>
          <table:table-cell office:value-type="string" table:style-name="ce12">
            <text:p>SUBSISTEMA PARA CONTROLE DO VETOR EMPUXO PARA MÍSSEI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2901002" table:style-name="ce14">
            <text:p>8412901002</text:p>
          </table:table-cell>
          <table:table-cell office:value-type="string" table:style-name="ce12">
            <text:p>PARA MÍSSIL E VANT COM ALCANCE &gt;= 300 K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2901003" table:style-name="ce14">
            <text:p>8412901003</text:p>
          </table:table-cell>
          <table:table-cell office:value-type="string" table:style-name="ce12">
            <text:p>COMPONENTE PARA MOTOR-FOGUETE HIBRI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2901004" table:style-name="ce14">
            <text:p>8412901004</text:p>
          </table:table-cell>
          <table:table-cell office:value-type="string" table:style-name="ce12">
            <text:p>TANQUE COMBUSTÍVEL PARA MOTOR FOGUETE PROPELENTE LÍQUI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2901005" table:style-name="ce14">
            <text:p>8412901005</text:p>
          </table:table-cell>
          <table:table-cell office:value-type="string" table:style-name="ce12">
            <text:p>PARTES/COMPONENTES DE MÍSSEL/FOGUETE COM ALCANCE &gt;= 300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190001" table:style-name="ce14">
            <text:p>8413190001</text:p>
          </table:table-cell>
          <table:table-cell office:value-type="string" table:style-name="ce12">
            <text:p>PARA BOMBEAMENTO DE AMÁLGAMAS DE LÍ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190002" table:style-name="ce14">
            <text:p>8413190002</text:p>
          </table:table-cell>
          <table:table-cell office:value-type="string" table:style-name="ce12">
            <text:p>HERMETICAMENTE SELADA, COM CAPACIDADE &gt; QUE 8,5 M^3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501001" table:style-name="ce14">
            <text:p>8413501001</text:p>
          </table:table-cell>
          <table:table-cell office:value-type="string" table:style-name="ce12">
            <text:p>PARA BOMBEAMENTO DE AMÁLGAMAS DE LI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501002" table:style-name="ce14">
            <text:p>8413501002</text:p>
          </table:table-cell>
          <table:table-cell office:value-type="string" table:style-name="ce12">
            <text:p>HERMETICAMENTE SELADA, COM CAPACIDADE MAIOR QUE 8 M3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509001" table:style-name="ce14">
            <text:p>8413509001</text:p>
          </table:table-cell>
          <table:table-cell office:value-type="string" table:style-name="ce12">
            <text:p>HERMETICAMENTE SELADA, COM CAPACIDADE &gt; QUE 8,5 M^3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509002" table:style-name="ce14">
            <text:p>8413509002</text:p>
          </table:table-cell>
          <table:table-cell office:value-type="string" table:style-name="ce12">
            <text:p>PARA BOMBEAMENTO DE AMÁLGAMAS DE LI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601101" table:style-name="ce14">
            <text:p>8413601101</text:p>
          </table:table-cell>
          <table:table-cell office:value-type="string" table:style-name="ce12">
            <text:p>PARA BOMBEAMENTO DE AMÁLGAMAS DE LI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601901" table:style-name="ce14">
            <text:p>8413601901</text:p>
          </table:table-cell>
          <table:table-cell office:value-type="string" table:style-name="ce12">
            <text:p>PARA BOMBEAMENTO DE AMÁLGAMAS DE LÍ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609001" table:style-name="ce14">
            <text:p>8413609001</text:p>
          </table:table-cell>
          <table:table-cell office:value-type="string" table:style-name="ce12">
            <text:p>PARA BOMBEAMENTO DE AMÁLGAMAS DE LÍ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708001" table:style-name="ce14">
            <text:p>8413708001</text:p>
          </table:table-cell>
          <table:table-cell office:value-type="string" table:style-name="ce12">
            <text:p>PARA BOMBEAMENTO DE AMÁLGAMAS DE LÍ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709001" table:style-name="ce14">
            <text:p>8413709001</text:p>
          </table:table-cell>
          <table:table-cell office:value-type="string" table:style-name="ce12">
            <text:p>HERMETICAMENTE SELADA, COM CAPACIDADE &gt; QUE 8,5 M^3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709002" table:style-name="ce14">
            <text:p>8413709002</text:p>
          </table:table-cell>
          <table:table-cell office:value-type="string" table:style-name="ce12">
            <text:p>PARA BOMBEAMENTO DE AMÁLGAMAS DE LÍ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810001" table:style-name="ce14">
            <text:p>8413810001</text:p>
          </table:table-cell>
          <table:table-cell office:value-type="string" table:style-name="ce12">
            <text:p>PARA BOMBEAMENTO DE AMÁLGAMAS DE LÍTIO OU MERCÚR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3810002" table:style-name="ce14">
            <text:p>8413810002</text:p>
          </table:table-cell>
          <table:table-cell office:value-type="string" table:style-name="ce12">
            <text:p>HERMETICAMENTE SELADA, COM CAPACIDADE &gt; QUE 8,5 M^3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4100001" table:style-name="ce14">
            <text:p>8414100001</text:p>
          </table:table-cell>
          <table:table-cell office:value-type="string" table:style-name="ce12">
            <text:p>COM VELOCIDADE DE BOMBEAMENTO &gt;= A 15M^3/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4309901" table:style-name="ce14">
            <text:p>8414309901</text:p>
          </table:table-cell>
          <table:table-cell office:value-type="string" table:style-name="ce12">
            <text:p>PARA OPERAR COM FLUXOS DE GÁS "H" &gt;= QUE 1000KG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4802901" table:style-name="ce14">
            <text:p>8414802901</text:p>
          </table:table-cell>
          <table:table-cell office:value-type="string" table:style-name="ce12">
            <text:p>PARA OPERAR COM FLUXOS DE GÁS "H" &gt;= QUE 1000KG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8699901" table:style-name="ce14">
            <text:p>8418699901</text:p>
          </table:table-cell>
          <table:table-cell office:value-type="string" table:style-name="ce12">
            <text:p>UNIDADES DE REFRIGERAÇÃO DE HIDROGÊNIO OU HÉL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9409001" table:style-name="ce14">
            <text:p>8419409001</text:p>
          </table:table-cell>
          <table:table-cell office:value-type="string" table:style-name="ce12">
            <text:p>PROJETADA PARA OPERAR COM TEMPERATURAS &lt; QUE -238º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9600001" table:style-name="ce14">
            <text:p>8419600001</text:p>
          </table:table-cell>
          <table:table-cell office:value-type="string" table:style-name="ce12">
            <text:p>PARA OPERAR COM FLUXOS DE GÁS "H" &gt;= QUE 1000KG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9894001" table:style-name="ce14">
            <text:p>8419894001</text:p>
          </table:table-cell>
          <table:table-cell office:value-type="string" table:style-name="ce12">
            <text:p>PARA CONCENTRAÇÃO DE SOLUÇÕES DE HIDRÓXIDO DE LÍT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9899901" table:style-name="ce14">
            <text:p>8419899901</text:p>
          </table:table-cell>
          <table:table-cell office:value-type="string" table:style-name="ce12">
            <text:p>CONVERSORES PARA SÍNTESE DE AMÔNI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19902001" table:style-name="ce14">
            <text:p>8419902001</text:p>
          </table:table-cell>
          <table:table-cell office:value-type="string" table:style-name="ce12">
            <text:p>PACOTES ESPECIAIS PARA USO EM SEPARAÇÃO DE ÁGUA PES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21399001" table:style-name="ce14">
            <text:p>8421399001</text:p>
          </table:table-cell>
          <table:table-cell office:value-type="string" table:style-name="ce12">
            <text:p>COLUNAS DE PRATOS PARA TROCA DE H2S - ÁGU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22302901" table:style-name="ce14">
            <text:p>8422302901</text:p>
          </table:table-cell>
          <table:table-cell office:value-type="string" table:style-name="ce12">
            <text:p>EQUIPAMENTO (MAQUINA) PARA PRODUCAO DE MUNICO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28909001" table:style-name="ce14">
            <text:p>8428909001</text:p>
          </table:table-cell>
          <table:table-cell office:value-type="string" table:style-name="ce12">
            <text:p>PARA MANIPULAÇÃO DE ALTOS EXPLOSIV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28909002" table:style-name="ce14">
            <text:p>8428909002</text:p>
          </table:table-cell>
          <table:table-cell office:value-type="string" table:style-name="ce12">
            <text:p>RESISTENTE À RADIAÇÃO &gt;= QUE 5X10^4 GY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28909003" table:style-name="ce14">
            <text:p>8428909003</text:p>
          </table:table-cell>
          <table:table-cell office:value-type="string" table:style-name="ce12">
            <text:p>COM UMA CAPACIDADE DE PENETRAÇÃO &gt;= QUE 0,6 METR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35100001" table:style-name="ce14">
            <text:p>8435100001</text:p>
          </table:table-cell>
          <table:table-cell office:value-type="string" table:style-name="ce12">
            <text:p>COM PRESSÕES DE TRABALHO &gt; QUE 69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4209001" table:style-name="ce14">
            <text:p>8454209001</text:p>
          </table:table-cell>
          <table:table-cell office:value-type="string" table:style-name="ce12">
            <text:p>CADINHOS FEITOS OU RECOBERTOS COM HF OU NB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4209002" table:style-name="ce14">
            <text:p>8454209002</text:p>
          </table:table-cell>
          <table:table-cell office:value-type="string" table:style-name="ce12">
            <text:p>CADINHOS COM UM VOLUME ENTRE 50ML E 2 LITR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4301001" table:style-name="ce14">
            <text:p>8454301001</text:p>
          </table:table-cell>
          <table:table-cell office:value-type="string" table:style-name="ce12">
            <text:p>COM PRESSÕES DE TRABALHO &gt; QUE 69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301100" table:style-name="ce14">
            <text:p>8456301100</text:p>
          </table:table-cell>
          <table:table-cell office:value-type="string" table:style-name="ce12">
            <text:p>MAQS.FERRAM.ELETROEROSAO,CMDO NUM.P/TEXTUR.SUP.CILIND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301900" table:style-name="ce14">
            <text:p>8456301900</text:p>
          </table:table-cell>
          <table:table-cell office:value-type="string" table:style-name="ce12">
            <text:p>OUTS.MAQUINAS-FERRAM.A ELETROEROSAO,DE COMANDO 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301901" table:style-name="ce14">
            <text:p>8456301901</text:p>
          </table:table-cell>
          <table:table-cell office:value-type="string" table:style-name="ce12">
            <text:p>PARA PRODUÇÃO DE PO DE METAL /PART. ESFERICA OU ATOMIZA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301902" table:style-name="ce14">
            <text:p>8456301902</text:p>
          </table:table-cell>
          <table:table-cell office:value-type="string" table:style-name="ce12">
            <text:p>GERADOR DE PLASMA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301903" table:style-name="ce14">
            <text:p>8456301903</text:p>
          </table:table-cell>
          <table:table-cell office:value-type="string" table:style-name="ce12">
            <text:p>DE ELETROEXPLOSÃO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301904" table:style-name="ce14">
            <text:p>8456301904</text:p>
          </table:table-cell>
          <table:table-cell office:value-type="string" table:style-name="ce12">
            <text:p>PARA OBTENCAO DE PO DE AL PELA PULVERIZAÇÃO DE AL FUNDI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400001" table:style-name="ce14">
            <text:p>8456400001</text:p>
          </table:table-cell>
          <table:table-cell office:value-type="string" table:style-name="ce12">
            <text:p>PARA PRODUÇÃO DE PO DE METAL /PART. ESFERICA OU ATOMIZ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400002" table:style-name="ce14">
            <text:p>8456400002</text:p>
          </table:table-cell>
          <table:table-cell office:value-type="string" table:style-name="ce12">
            <text:p>GERADOR DE PLASMA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400003" table:style-name="ce14">
            <text:p>8456400003</text:p>
          </table:table-cell>
          <table:table-cell office:value-type="string" table:style-name="ce12">
            <text:p>DE ELETROEXPLOSÃO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400004" table:style-name="ce14">
            <text:p>8456400004</text:p>
          </table:table-cell>
          <table:table-cell office:value-type="string" table:style-name="ce12">
            <text:p>PARA OBTENCAO DE PO DE AL PELA PULVERIZAÇÃO DE AL FUNDI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500001" table:style-name="ce14">
            <text:p>8456500001</text:p>
          </table:table-cell>
          <table:table-cell office:value-type="string" table:style-name="ce12">
            <text:p>PARA PRODUÇÃO DE PO DE METAL /PART. ESFERICA OU ATOMIZ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500002" table:style-name="ce14">
            <text:p>8456500002</text:p>
          </table:table-cell>
          <table:table-cell office:value-type="string" table:style-name="ce12">
            <text:p>GERADOR DE PLASMA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500003" table:style-name="ce14">
            <text:p>8456500003</text:p>
          </table:table-cell>
          <table:table-cell office:value-type="string" table:style-name="ce12">
            <text:p>DE ELETROEXPLOSÃO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500004" table:style-name="ce14">
            <text:p>8456500004</text:p>
          </table:table-cell>
          <table:table-cell office:value-type="string" table:style-name="ce12">
            <text:p>PARA OBTENCAO DE PO DE AL PELA PULVERIZAÇÃO DE AL FUNDI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900001" table:style-name="ce14">
            <text:p>8456900001</text:p>
          </table:table-cell>
          <table:table-cell office:value-type="string" table:style-name="ce12">
            <text:p>PARA PRODUÇÃO DE PO DE METAL /PART. ESFERICA OU ATOMIZAD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900001" table:style-name="ce14">
            <text:p>8456900001</text:p>
          </table:table-cell>
          <table:table-cell office:value-type="string" table:style-name="ce12">
            <text:p>PARA PRODUÇÃO DE PO DE METAL /PART. ESFERICA OU ATOMIZA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456900002" table:style-name="ce14">
            <text:p>8456900002</text:p>
          </table:table-cell>
          <table:table-cell office:value-type="string" table:style-name="ce12">
            <text:p>GERADOR DE PLASMA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456900003" table:style-name="ce14">
            <text:p>8456900003</text:p>
          </table:table-cell>
          <table:table-cell office:value-type="string" table:style-name="ce12">
            <text:p>DE ELETROEXPLOSÃO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900004" table:style-name="ce14">
            <text:p>8456900004</text:p>
          </table:table-cell>
          <table:table-cell office:value-type="string" table:style-name="ce12">
            <text:p>PARA OBTENCAO DE PO DE AL PELA PULVERIZAÇÃO DE AL FUNDI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6900004" table:style-name="ce14">
            <text:p>8456900004</text:p>
          </table:table-cell>
          <table:table-cell office:value-type="string" table:style-name="ce12">
            <text:p>PARA OBTENCAO DE PO DE AL PELA PULVERIZAÇÃO DE AL FUNDI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7100001" table:style-name="ce14">
            <text:p>8457100001</text:p>
          </table:table-cell>
          <table:table-cell office:value-type="string" table:style-name="ce12">
            <text:p>COM PRECISÃO DE POSICIONAMENTO MENOR QUE 6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7100002" table:style-name="ce14">
            <text:p>8457100002</text:p>
          </table:table-cell>
          <table:table-cell office:value-type="string" table:style-name="ce12">
            <text:p>COM DOIS OU MAIS EIXOS DE ROTAÇÃO PARA CONTORN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7201000" table:style-name="ce14">
            <text:p>8457201000</text:p>
          </table:table-cell>
          <table:table-cell office:value-type="string" table:style-name="ce12">
            <text:p>MAQS.DE SISTEMA MONOSTATICO,P/TRAB.METAIS,DE CMDO.NUME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7301000" table:style-name="ce14">
            <text:p>8457301000</text:p>
          </table:table-cell>
          <table:table-cell office:value-type="string" table:style-name="ce12">
            <text:p>MAQS.DE ESTACOES MULTIPLAS,P/TRAB.METAIS,DE CMDO.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8111000" table:style-name="ce14">
            <text:p>8458111000</text:p>
          </table:table-cell>
          <table:table-cell office:value-type="string" table:style-name="ce12">
            <text:p>TORNOS HORIZ.P/TRAB.METAIS,C/CMDO.NUMER.TIPO REVOLVE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8119100" table:style-name="ce14">
            <text:p>8458119100</text:p>
          </table:table-cell>
          <table:table-cell office:value-type="string" table:style-name="ce12">
            <text:p>TORNOS HORIZ.P/TRAB.METAIS,C&gt;=6FUSOS,C/CMDO.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8119901" table:style-name="ce14">
            <text:p>8458119901</text:p>
          </table:table-cell>
          <table:table-cell office:value-type="string" table:style-name="ce12">
            <text:p>COM PRECISÃO DE POSICIONAMENTO MENOR QUE 6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8199001" table:style-name="ce14">
            <text:p>8458199001</text:p>
          </table:table-cell>
          <table:table-cell office:value-type="string" table:style-name="ce12">
            <text:p>EQUIPAMENTO (MQUINA) PARA PRODU ÇO DE MUNI Å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58910000" table:style-name="ce14">
            <text:p>8458910000</text:p>
          </table:table-cell>
          <table:table-cell office:value-type="string" table:style-name="ce12">
            <text:p>OUTROS TORNOS P/TRAB.METAIS,C/COMANDO NUMER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9310000" table:style-name="ce14">
            <text:p>8459310000</text:p>
          </table:table-cell>
          <table:table-cell office:value-type="string" table:style-name="ce12">
            <text:p>OUTS.MANDRILADORAS-FRESADORAS DE METAIS,C/CMDO.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9510000" table:style-name="ce14">
            <text:p>8459510000</text:p>
          </table:table-cell>
          <table:table-cell office:value-type="string" table:style-name="ce12">
            <text:p>MAQS.FERRAM.P/FRESAR METAIS,C/CONSOLE,C/CMDO.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59610000" table:style-name="ce14">
            <text:p>8459610000</text:p>
          </table:table-cell>
          <table:table-cell office:value-type="string" table:style-name="ce12">
            <text:p>MAQS.FERRAM.P/FRESAR METAIS,S/CONSOLE,C/CMDO.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0110000" table:style-name="ce14">
            <text:p>8460110000</text:p>
          </table:table-cell>
          <table:table-cell office:value-type="string" table:style-name="ce12">
            <text:p>MAQS-FERRAM.P/RETIF.SUPERF.PLANA DE METAIS,C/CMD.NUM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0120000" table:style-name="ce14">
            <text:p>8460120000</text:p>
          </table:table-cell>
          <table:table-cell office:value-type="string" table:style-name="ce12">
            <text:p>MAQS-FERRAM.P/RETIF.SUPERF.PLANA DE METAIS,C/CMD.NUM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0210000" table:style-name="ce14">
            <text:p>8460210000</text:p>
          </table:table-cell>
          <table:table-cell office:value-type="string" table:style-name="ce12">
            <text:p>OUTS.MAQS.FERRAM.P/RETIF.METAIS,PREC&gt;=0.01MM,C/CMD.NUM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0220000" table:style-name="ce14">
            <text:p>8460220000</text:p>
          </table:table-cell>
          <table:table-cell office:value-type="string" table:style-name="ce12">
            <text:p>OUTS.MAQS.FERRAM.P/RETIF.METAIS,PREC&gt;=0.01MM,C/CMD.NUM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0230000" table:style-name="ce14">
            <text:p>8460230000</text:p>
          </table:table-cell>
          <table:table-cell office:value-type="string" table:style-name="ce12">
            <text:p>OUTS.MAQS.FERRAM.P/RETIF.METAIS,PREC&gt;=0.01MM,C/CMD.NUM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0240000" table:style-name="ce14">
            <text:p>8460240000</text:p>
          </table:table-cell>
          <table:table-cell office:value-type="string" table:style-name="ce12">
            <text:p>OUTS.MAQS.FERRAM.P/RETIF.METAIS,PREC&gt;=0.01MM,C/CMD.NUM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2919100" table:style-name="ce14">
            <text:p>8462919100</text:p>
          </table:table-cell>
          <table:table-cell office:value-type="string" table:style-name="ce12">
            <text:p>OUTS.PRENSAS HIDRAUL.P/MOLDAG.PO METAL.POR SINT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2919901" table:style-name="ce14">
            <text:p>8462919901</text:p>
          </table:table-cell>
          <table:table-cell office:value-type="string" table:style-name="ce12">
            <text:p>COM PRESSÕES DE TRABALHO &gt; QUE 69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2991000" table:style-name="ce14">
            <text:p>8462991000</text:p>
          </table:table-cell>
          <table:table-cell office:value-type="string" table:style-name="ce12">
            <text:p>OUTROS PRENSAS P/MOLDAG.DE PO METAL.POR SINT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2992001" table:style-name="ce14">
            <text:p>8462992001</text:p>
          </table:table-cell>
          <table:table-cell office:value-type="string" table:style-name="ce12">
            <text:p>PARA PRODUZIR CILINDROS COM DIAMETROS DE 75 A 400 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2999001" table:style-name="ce14">
            <text:p>8462999001</text:p>
          </table:table-cell>
          <table:table-cell office:value-type="string" table:style-name="ce12">
            <text:p>EQUIPAMENTO (MAQUINA) PARA PRODUCAO DE MUNICO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62999002" table:style-name="ce14">
            <text:p>8462999002</text:p>
          </table:table-cell>
          <table:table-cell office:value-type="string" table:style-name="ce12">
            <text:p>COM PRESSÕES DE TRABALHO &gt; QUE 69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101001" table:style-name="ce14">
            <text:p>8463101001</text:p>
          </table:table-cell>
          <table:table-cell office:value-type="string" table:style-name="ce12">
            <text:p>PARA PRODUZIR CILINDROS COM DIAMETROS DE 75 A 400 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901001" table:style-name="ce14">
            <text:p>8463901001</text:p>
          </table:table-cell>
          <table:table-cell office:value-type="string" table:style-name="ce12">
            <text:p>COMPONENTES PARA EXTRUSORA ROTATIVA DE MAIS 2 EIXOS, PE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901002" table:style-name="ce14">
            <text:p>8463901002</text:p>
          </table:table-cell>
          <table:table-cell office:value-type="string" table:style-name="ce12">
            <text:p>PARA PRODUÇÃO DE PO DE METAL /PART. ESFERICA OU ATOMIZA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901003" table:style-name="ce14">
            <text:p>8463901003</text:p>
          </table:table-cell>
          <table:table-cell office:value-type="string" table:style-name="ce12">
            <text:p>GERADOR DE PLASMA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901004" table:style-name="ce14">
            <text:p>8463901004</text:p>
          </table:table-cell>
          <table:table-cell office:value-type="string" table:style-name="ce12">
            <text:p>DE ELETROEXPLOSÃO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901005" table:style-name="ce14">
            <text:p>8463901005</text:p>
          </table:table-cell>
          <table:table-cell office:value-type="string" table:style-name="ce12">
            <text:p>PARA OBTENCAO DE PO DE AL PELA PULVERIZAÇÃO DE AL FUNDI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3909001" table:style-name="ce14">
            <text:p>8463909001</text:p>
          </table:table-cell>
          <table:table-cell office:value-type="string" table:style-name="ce12">
            <text:p>PARA PRODUZIR CILINDROS COM DIAMETROS DE 75 A 400 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4202900" table:style-name="ce14">
            <text:p>8464202900</text:p>
          </table:table-cell>
          <table:table-cell office:value-type="string" table:style-name="ce12">
            <text:p>OUTS.MAQUINAS FERRAM.P/ESMERILAR/POLIR CERAMIC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4209001" table:style-name="ce14">
            <text:p>8464209001</text:p>
          </table:table-cell>
          <table:table-cell office:value-type="string" table:style-name="ce12">
            <text:p>DE CNC, COM PRECISÃO MENOR QUE 4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4901100" table:style-name="ce14">
            <text:p>8464901100</text:p>
          </table:table-cell>
          <table:table-cell office:value-type="string" table:style-name="ce12">
            <text:p>OUTS.MAQS.FERRAM.P/RETIF.FRESAR,ETC.VIDRO,C/CMD.NUMER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4901901" table:style-name="ce14">
            <text:p>8464901901</text:p>
          </table:table-cell>
          <table:table-cell office:value-type="string" table:style-name="ce12">
            <text:p>DE CNC, COM PRECISÃO MENOR QUE 6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4909001" table:style-name="ce14">
            <text:p>8464909001</text:p>
          </table:table-cell>
          <table:table-cell office:value-type="string" table:style-name="ce12">
            <text:p>DE CNC, COM PRECISÃO MENOR QUE 6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6209001" table:style-name="ce14">
            <text:p>8466209001</text:p>
          </table:table-cell>
          <table:table-cell office:value-type="string" table:style-name="ce12">
            <text:p>MANDRIS CILÍNDRICOS COM DIAMETROS DE 75 E 400 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66949001" table:style-name="ce14">
            <text:p>8466949001</text:p>
          </table:table-cell>
          <table:table-cell office:value-type="string" table:style-name="ce12">
            <text:p>MANDRIS CILÍNDRICOS COM DIAMETROS DE 75 E 400 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4209001" table:style-name="ce14">
            <text:p>8474209001</text:p>
          </table:table-cell>
          <table:table-cell office:value-type="string" table:style-name="ce12">
            <text:p>PARA PRODUÇÃO DE PO DE METAL /PART. ESFERICA OU ATOMIZA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4209002" table:style-name="ce14">
            <text:p>8474209002</text:p>
          </table:table-cell>
          <table:table-cell office:value-type="string" table:style-name="ce12">
            <text:p>GERADOR DE PLASMA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4209003" table:style-name="ce14">
            <text:p>8474209003</text:p>
          </table:table-cell>
          <table:table-cell office:value-type="string" table:style-name="ce12">
            <text:p>DE ELETROEXPLOSÃO PARA OBTENÇÃO DE PO METALIC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4209004" table:style-name="ce14">
            <text:p>8474209004</text:p>
          </table:table-cell>
          <table:table-cell office:value-type="string" table:style-name="ce12">
            <text:p>PARA OBTENCAO DE PO DE AL PELA PULVERIZAÇÃO DE AL FUNDID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7599001" table:style-name="ce14">
            <text:p>8477599001</text:p>
          </table:table-cell>
          <table:table-cell office:value-type="string" table:style-name="ce12">
            <text:p>PRENSAS COM PRESSÕES DE TRABALHO &gt; QUE 69 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300001" table:style-name="ce14">
            <text:p>8479300001</text:p>
          </table:table-cell>
          <table:table-cell office:value-type="string" table:style-name="ce12">
            <text:p>COM PRESSÕES DE TRABALHO &gt; QUE 69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500001" table:style-name="ce14">
            <text:p>8479500001</text:p>
          </table:table-cell>
          <table:table-cell office:value-type="string" table:style-name="ce12">
            <text:p>PARA MANIPULAÇÃO DE ALTOS EXPLOSIV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500002" table:style-name="ce14">
            <text:p>8479500002</text:p>
          </table:table-cell>
          <table:table-cell office:value-type="string" table:style-name="ce12">
            <text:p>RESISTENTE À RADIAÇÃO &gt;= QUE 5X10^4 GY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21001" table:style-name="ce14">
            <text:p>8479821001</text:p>
          </table:table-cell>
          <table:table-cell office:value-type="string" table:style-name="ce12">
            <text:p>DE BATELADA COM PRESSÃO MENOR IGUAL A 13,326 KPA E VOL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21002" table:style-name="ce14">
            <text:p>8479821002</text:p>
          </table:table-cell>
          <table:table-cell office:value-type="string" table:style-name="ce12">
            <text:p>CONTÍNUO COM PRESSÃO MENOR IGUAL A 13,326 K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29001" table:style-name="ce14">
            <text:p>8479829001</text:p>
          </table:table-cell>
          <table:table-cell office:value-type="string" table:style-name="ce12">
            <text:p>MOINHO DE ENERGIA DE FLUIDO PARA PROPELENTE DE MISSIL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91101" table:style-name="ce14">
            <text:p>8479891101</text:p>
          </table:table-cell>
          <table:table-cell office:value-type="string" table:style-name="ce12">
            <text:p>EQUIP.P/PROD.ARMAS,MUNI ÅES,EXPLOS.AG.DE GUERRA QUÖM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1102" table:style-name="ce14">
            <text:p>8479891102</text:p>
          </table:table-cell>
          <table:table-cell office:value-type="string" table:style-name="ce12">
            <text:p>EQUIPAMENTO PARA RECARGA DE MINI Å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1103" table:style-name="ce14">
            <text:p>8479891103</text:p>
          </table:table-cell>
          <table:table-cell office:value-type="string" table:style-name="ce12">
            <text:p>PARA MONTAGEM DE SEÇÃO TUBULA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91104" table:style-name="ce14">
            <text:p>8479891104</text:p>
          </table:table-cell>
          <table:table-cell office:value-type="string" table:style-name="ce12">
            <text:p>COM PRESSÕES DE TRABALHO &gt; QUE 69M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99901" table:style-name="ce14">
            <text:p>8479899901</text:p>
          </table:table-cell>
          <table:table-cell office:value-type="string" table:style-name="ce12">
            <text:p>ESPECIALMENTE PROJETADO P/PROD.AGENTE QUIMICO DE GUERR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9902" table:style-name="ce14">
            <text:p>8479899902</text:p>
          </table:table-cell>
          <table:table-cell office:value-type="string" table:style-name="ce12">
            <text:p>ESPECIALMENTE PROJETADO P/PRODUCAO DE ARMAS E MUNICO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9903" table:style-name="ce14">
            <text:p>8479899903</text:p>
          </table:table-cell>
          <table:table-cell office:value-type="string" table:style-name="ce12">
            <text:p>ESPECIALMENTE PROJETADO P/PRODUCAO DE EXPLOSIV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9904" table:style-name="ce14">
            <text:p>8479899904</text:p>
          </table:table-cell>
          <table:table-cell office:value-type="string" table:style-name="ce12">
            <text:p>EQUIPAMENTO PARA DETECCAO DE MIN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9905" table:style-name="ce14">
            <text:p>8479899905</text:p>
          </table:table-cell>
          <table:table-cell office:value-type="string" table:style-name="ce12">
            <text:p>EQUIPAMENTO PARA LANCAMENTO DE MIN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9906" table:style-name="ce14">
            <text:p>8479899906</text:p>
          </table:table-cell>
          <table:table-cell office:value-type="string" table:style-name="ce12">
            <text:p>EQUIPAMENTO PARA RECARGA DE MUNICOES E SUAS MATRIZ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899907" table:style-name="ce14">
            <text:p>8479899907</text:p>
          </table:table-cell>
          <table:table-cell office:value-type="string" table:style-name="ce12">
            <text:p>PARA MONTAGEM DE SEÇÃO TUBULA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899908" table:style-name="ce14">
            <text:p>8479899908</text:p>
          </table:table-cell>
          <table:table-cell office:value-type="string" table:style-name="ce12">
            <text:p>MÁQUINAS BOBINADEIRAS EQUIPADAS COM CN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79909001" table:style-name="ce14">
            <text:p>8479909001</text:p>
          </table:table-cell>
          <table:table-cell office:value-type="string" table:style-name="ce12">
            <text:p>MATRIZES PARA EQUIPAMENTO DE RECARGA DE MINI Å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479909002" table:style-name="ce14">
            <text:p>8479909002</text:p>
          </table:table-cell>
          <table:table-cell office:value-type="string" table:style-name="ce12">
            <text:p>MÁQUINAS BOBINADEIRAS EQUIPADAS COM CN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3901" table:style-name="ce14">
            <text:p>8481803901</text:p>
          </table:table-cell>
          <table:table-cell office:value-type="string" table:style-name="ce12">
            <text:p>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3902" table:style-name="ce14">
            <text:p>8481803902</text:p>
          </table:table-cell>
          <table:table-cell office:value-type="string" table:style-name="ce12">
            <text:p>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301" table:style-name="ce14">
            <text:p>8481809301</text:p>
          </table:table-cell>
          <table:table-cell office:value-type="string" table:style-name="ce12">
            <text:p>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302" table:style-name="ce14">
            <text:p>8481809302</text:p>
          </table:table-cell>
          <table:table-cell office:value-type="string" table:style-name="ce12">
            <text:p>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401" table:style-name="ce14">
            <text:p>8481809401</text:p>
          </table:table-cell>
          <table:table-cell office:value-type="string" table:style-name="ce12">
            <text:p>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402" table:style-name="ce14">
            <text:p>8481809402</text:p>
          </table:table-cell>
          <table:table-cell office:value-type="string" table:style-name="ce12">
            <text:p>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501" table:style-name="ce14">
            <text:p>8481809501</text:p>
          </table:table-cell>
          <table:table-cell office:value-type="string" table:style-name="ce12">
            <text:p>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502" table:style-name="ce14">
            <text:p>8481809502</text:p>
          </table:table-cell>
          <table:table-cell office:value-type="string" table:style-name="ce12">
            <text:p>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601" table:style-name="ce14">
            <text:p>8481809601</text:p>
          </table:table-cell>
          <table:table-cell office:value-type="string" table:style-name="ce12">
            <text:p>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602" table:style-name="ce14">
            <text:p>8481809602</text:p>
          </table:table-cell>
          <table:table-cell office:value-type="string" table:style-name="ce12">
            <text:p>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701" table:style-name="ce14">
            <text:p>8481809701</text:p>
          </table:table-cell>
          <table:table-cell office:value-type="string" table:style-name="ce12">
            <text:p>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702" table:style-name="ce14">
            <text:p>8481809702</text:p>
          </table:table-cell>
          <table:table-cell office:value-type="string" table:style-name="ce12">
            <text:p>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901" table:style-name="ce14">
            <text:p>8481809901</text:p>
          </table:table-cell>
          <table:table-cell office:value-type="string" table:style-name="ce12">
            <text:p>VÁLVULAS FABRICADAS EM ALUMÍNIO OU LIGA DE ALUMÍN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1809902" table:style-name="ce14">
            <text:p>8481809902</text:p>
          </table:table-cell>
          <table:table-cell office:value-type="string" table:style-name="ce12">
            <text:p>VÁLVULAS CONTENDO 60% OU MAIS DE NÍQUEL EM PES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482101001" table:style-name="ce14">
            <text:p>8482101001</text:p>
          </table:table-cell>
          <table:table-cell office:value-type="string" table:style-name="ce12">
            <text:p>COM ANEL INTERNO 12&lt;PHI&lt;50MM E EXT 25&lt;PHI&lt;100MM, 10&lt;LARG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2401001" table:style-name="ce14">
            <text:p>8502401001</text:p>
          </table:table-cell>
          <table:table-cell office:value-type="string" table:style-name="ce12">
            <text:p>COM POTÊNCIA DE &gt;= 40W E FREQUÊNCIA DE 600 E 2000HZ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2101" table:style-name="ce14">
            <text:p>8504402101</text:p>
          </table:table-cell>
          <table:table-cell office:value-type="string" table:style-name="ce12">
            <text:p>PARA TENSÕES &gt;= 100V, COM CORRENTES DE SAÍDAS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2102" table:style-name="ce14">
            <text:p>8504402102</text:p>
          </table:table-cell>
          <table:table-cell office:value-type="string" table:style-name="ce12">
            <text:p>PARA TENSÕES &gt;= 20KV, COM CORRENTES DE SAÍDAS &gt;= 1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2201" table:style-name="ce14">
            <text:p>8504402201</text:p>
          </table:table-cell>
          <table:table-cell office:value-type="string" table:style-name="ce12">
            <text:p>PARA TENSÕES &gt;= 100V, COM CORRENTES DE SAÍDAS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2202" table:style-name="ce14">
            <text:p>8504402202</text:p>
          </table:table-cell>
          <table:table-cell office:value-type="string" table:style-name="ce12">
            <text:p>PARA TENSÕES &gt;= 20KV, COM CORRENTES DE SAÍDAS &gt;= 1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2901" table:style-name="ce14">
            <text:p>8504402901</text:p>
          </table:table-cell>
          <table:table-cell office:value-type="string" table:style-name="ce12">
            <text:p>PARA TENSÕES &gt;= 100V, COM CORRENTES DE SAÍDAS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2902" table:style-name="ce14">
            <text:p>8504402902</text:p>
          </table:table-cell>
          <table:table-cell office:value-type="string" table:style-name="ce12">
            <text:p>PARA TENSÕES &gt;= 20KV, COM CORRENTES DE SAÍDAS &gt;= 1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3001" table:style-name="ce14">
            <text:p>8504403001</text:p>
          </table:table-cell>
          <table:table-cell office:value-type="string" table:style-name="ce12">
            <text:p>PARA TENSÕES &gt;= 100V, COM CORRENTES DE SAÍDAS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3002" table:style-name="ce14">
            <text:p>8504403002</text:p>
          </table:table-cell>
          <table:table-cell office:value-type="string" table:style-name="ce12">
            <text:p>PARA TENSÕES &gt;= 20KV, COM CORRENTES DE SAÍDAS &gt;= 1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5001" table:style-name="ce14">
            <text:p>8504405001</text:p>
          </table:table-cell>
          <table:table-cell office:value-type="string" table:style-name="ce12">
            <text:p>COM POTÊNCIA DE &gt;= 40W E FREQUÊNCIA DE 600 E 2000HZ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4409001" table:style-name="ce14">
            <text:p>8504409001</text:p>
          </table:table-cell>
          <table:table-cell office:value-type="string" table:style-name="ce12">
            <text:p>COM POTÊNCIA DE &gt;= 40W E FREQUÊNCIA DE 600 E 2000HZ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05901001" table:style-name="ce14">
            <text:p>8505901001</text:p>
          </table:table-cell>
          <table:table-cell office:value-type="string" table:style-name="ce12">
            <text:p>COM CAPACIDADE PARA CAMPOS MAGNÉTICOS &gt;= 2T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14201101" table:style-name="ce14">
            <text:p>8514201101</text:p>
          </table:table-cell>
          <table:table-cell office:value-type="string" table:style-name="ce12">
            <text:p>CAPAZES DE OPERAR COM TEMPERATURAS &gt;= 850º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14201901" table:style-name="ce14">
            <text:p>8514201901</text:p>
          </table:table-cell>
          <table:table-cell office:value-type="string" table:style-name="ce12">
            <text:p>CAPAZES DE OPERAR COM TEMPERATURAS &gt;= 850º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14302101" table:style-name="ce14">
            <text:p>8514302101</text:p>
          </table:table-cell>
          <table:table-cell office:value-type="string" table:style-name="ce12">
            <text:p>CAPAZES DE OPERAR COM TEMPERATURAS &gt;= 1700º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14302901" table:style-name="ce14">
            <text:p>8514302901</text:p>
          </table:table-cell>
          <table:table-cell office:value-type="string" table:style-name="ce12">
            <text:p>CAPAZES DE OPERAR COM TEMPERATURAS &gt;= 1700º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14309001" table:style-name="ce14">
            <text:p>8514309001</text:p>
          </table:table-cell>
          <table:table-cell office:value-type="string" table:style-name="ce12">
            <text:p>CAPAZES DE OPERAR COM TEMPERATURAS &gt;= 1200º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14400001" table:style-name="ce14">
            <text:p>8514400001</text:p>
          </table:table-cell>
          <table:table-cell office:value-type="string" table:style-name="ce12">
            <text:p>EQUIPAMENTO (MQUINA) PARA PRODU ÇO DE MUNI Å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525801101" table:style-name="ce14">
            <text:p>8525801101</text:p>
          </table:table-cell>
          <table:table-cell office:value-type="string" table:style-name="ce12">
            <text:p>RESISTENTES A RADIAÇÃO &gt;= 5 X 10^4 GY (SILÍCI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25801201" table:style-name="ce14">
            <text:p>8525801201</text:p>
          </table:table-cell>
          <table:table-cell office:value-type="string" table:style-name="ce12">
            <text:p>RESISTENTES A RADIAÇÃO &gt;= 5 X 10^4 GY (SILÍCI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25801300" table:style-name="ce14">
            <text:p>8525801300</text:p>
          </table:table-cell>
          <table:table-cell office:value-type="string" table:style-name="ce12">
            <text:p>OUTS.CÂMERAS TV,P/IMAGS.NO ESPECTRO INFRAV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525801901" table:style-name="ce14">
            <text:p>8525801901</text:p>
          </table:table-cell>
          <table:table-cell office:value-type="string" table:style-name="ce12">
            <text:p>RESISTENTES A RADIAÇÃO &gt;= 5 X 10^4 GY (SILÍCIO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25802200" table:style-name="ce14">
            <text:p>8525802200</text:p>
          </table:table-cell>
          <table:table-cell office:value-type="string" table:style-name="ce12">
            <text:p>OUTS.CÂMERAS VÍDEO/IMAGS.N/ESPECTRO INFRAV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525802901" table:style-name="ce14">
            <text:p>8525802901</text:p>
          </table:table-cell>
          <table:table-cell office:value-type="string" table:style-name="ce12">
            <text:p>EQUIPAMENTO COM DISPOSITIVO DE VISAO NOTUR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525802902" table:style-name="ce14">
            <text:p>8525802902</text:p>
          </table:table-cell>
          <table:table-cell office:value-type="string" table:style-name="ce12">
            <text:p>CAPAZES DE OPERAR COM UM TEMPO DE RESOLUÇÃO &lt;= 50 N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25802903" table:style-name="ce14">
            <text:p>8525802903</text:p>
          </table:table-cell>
          <table:table-cell office:value-type="string" table:style-name="ce12">
            <text:p>CAPAZES DE OPERAR COM UM TEMPO DE EXPOSIÇÃO &lt;= 50 N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26100001" table:style-name="ce11">
            <text:p>85261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526100002" table:style-name="ce11">
            <text:p>8526100002</text:p>
          </table:table-cell>
          <table:table-cell office:value-type="string" table:style-name="ce12">
            <text:p>EQUIP.PROJ.P/CONTROLE DE TIRO,FOGUETES OU MISSEIS.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526100002" table:style-name="ce14">
            <text:p>8526100002</text:p>
          </table:table-cell>
          <table:table-cell office:value-type="string" table:style-name="ce12">
            <text:p>EQUIP.PROJ.P/CONTROLE DE TIRO,FOGUETES OU MISSEIS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532219001" table:style-name="ce14">
            <text:p>8532219001</text:p>
          </table:table-cell>
          <table:table-cell office:value-type="string" table:style-name="ce12">
            <text:p>TENSÃO &gt;= 1,4KV E CAPACITÂNCIAS &gt;= 0,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19002" table:style-name="ce14">
            <text:p>8532219002</text:p>
          </table:table-cell>
          <table:table-cell office:value-type="string" table:style-name="ce12">
            <text:p>TENSÃO &gt;= 750V E CAPACITÂNCIAS &gt;= 0,2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20001" table:style-name="ce14">
            <text:p>8532220001</text:p>
          </table:table-cell>
          <table:table-cell office:value-type="string" table:style-name="ce12">
            <text:p>TENSÃO &gt;= 750V E CAPACITÂNCIAS &gt;= 0,2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39001" table:style-name="ce14">
            <text:p>8532239001</text:p>
          </table:table-cell>
          <table:table-cell office:value-type="string" table:style-name="ce12">
            <text:p>TENSÃO &gt;= 1,4KV E CAPACITÂNCIAS &gt;= 0,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39002" table:style-name="ce14">
            <text:p>8532239002</text:p>
          </table:table-cell>
          <table:table-cell office:value-type="string" table:style-name="ce12">
            <text:p>TENSÃO &gt;= 750V E CAPACITÂNCIAS &gt;= 0,2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49001" table:style-name="ce14">
            <text:p>8532249001</text:p>
          </table:table-cell>
          <table:table-cell office:value-type="string" table:style-name="ce12">
            <text:p>TENSÃO &gt;= 1,4KV E CAPACITÂNCIAS &gt;= 0,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49002" table:style-name="ce14">
            <text:p>8532249002</text:p>
          </table:table-cell>
          <table:table-cell office:value-type="string" table:style-name="ce12">
            <text:p>TENSÃO &gt;= 750V E CAPACITÂNCIAS &gt;= 0,2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59001" table:style-name="ce14">
            <text:p>8532259001</text:p>
          </table:table-cell>
          <table:table-cell office:value-type="string" table:style-name="ce12">
            <text:p>TENSÃO &gt;= 1,4KV E CAPACITÂNCIAS &gt;= 0,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59002" table:style-name="ce14">
            <text:p>8532259002</text:p>
          </table:table-cell>
          <table:table-cell office:value-type="string" table:style-name="ce12">
            <text:p>TENSÃO &gt;= 750V E CAPACITÂNCIAS &gt;= 0,2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99001" table:style-name="ce14">
            <text:p>8532299001</text:p>
          </table:table-cell>
          <table:table-cell office:value-type="string" table:style-name="ce12">
            <text:p>TENSÃO &gt;= 1,4KV E CAPACITÂNCIAS &gt;= 0,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2299002" table:style-name="ce14">
            <text:p>8532299002</text:p>
          </table:table-cell>
          <table:table-cell office:value-type="string" table:style-name="ce12">
            <text:p>TENSÃO &gt;= 750V E CAPACITÂNCIAS &gt;= 0,25 UF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5301901" table:style-name="ce14">
            <text:p>8535301901</text:p>
          </table:table-cell>
          <table:table-cell office:value-type="string" table:style-name="ce12">
            <text:p>TENSÃO &gt;= 2KV, CORRENTE &gt;= 500A, TEMPO DE RESPOSTA &lt;= 1U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35900001" table:style-name="ce14">
            <text:p>8535900001</text:p>
          </table:table-cell>
          <table:table-cell office:value-type="string" table:style-name="ce12">
            <text:p>TENSÃO &gt;= 2KV, CORRENTE &gt;= 500A, TEMPO DE RESPOSTA &lt;= 1U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0209000" table:style-name="ce14">
            <text:p>8540209000</text:p>
          </table:table-cell>
          <table:table-cell office:value-type="string" table:style-name="ce12">
            <text:p>OUTS.TUBOS CONVERSORES/INTENSIFICADORES DE IMAGENS,ETC.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0899001" table:style-name="ce14">
            <text:p>8540899001</text:p>
          </table:table-cell>
          <table:table-cell office:value-type="string" table:style-name="ce12">
            <text:p>TUBOS CATÓDICOS FRIOS P/ PICOS DE TENSÃO &gt;= A 2,5 KV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1402401" table:style-name="ce14">
            <text:p>8541402401</text:p>
          </table:table-cell>
          <table:table-cell office:value-type="string" table:style-name="ce12">
            <text:p>LASER DE ALEXANDRITA C/ POTÊNCIA MÉDIA DE SAÍDA &gt; 3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100001" table:style-name="ce14">
            <text:p>8543100001</text:p>
          </table:table-cell>
          <table:table-cell office:value-type="string" table:style-name="ce12">
            <text:p>GERADORES DE NÊUTRONS PARA INDUZIR UMA REAÇÃO NUCLEA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100002" table:style-name="ce14">
            <text:p>8543100002</text:p>
          </table:table-cell>
          <table:table-cell office:value-type="string" table:style-name="ce12">
            <text:p>COM PICO DE ENERGIA DE ACELERAÇÃO &gt;= 500 KEV E &lt;= 25 MEV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100003" table:style-name="ce14">
            <text:p>8543100003</text:p>
          </table:table-cell>
          <table:table-cell office:value-type="string" table:style-name="ce12">
            <text:p>COM PICO DE POTÊNCIA &gt;= 50 M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200001" table:style-name="ce14">
            <text:p>8543200001</text:p>
          </table:table-cell>
          <table:table-cell office:value-type="string" table:style-name="ce12">
            <text:p>GERADORES DE PULSOS DE ALTAS VELOCIDAD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300001" table:style-name="ce14">
            <text:p>8543300001</text:p>
          </table:table-cell>
          <table:table-cell office:value-type="string" table:style-name="ce12">
            <text:p>COM CAPACIDADE DE PRODUÇÃO DE FLÚOR &gt;= 250G/H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300002" table:style-name="ce14">
            <text:p>8543300002</text:p>
          </table:table-cell>
          <table:table-cell office:value-type="string" table:style-name="ce12">
            <text:p>PARA SEPARAÇÃO DE ISÓTOPOS DE LÍT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709901" table:style-name="ce14">
            <text:p>8543709901</text:p>
          </table:table-cell>
          <table:table-cell office:value-type="string" table:style-name="ce12">
            <text:p>PARA DISPARO DE DETONADORES DE EXPLOSIVO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709902" table:style-name="ce14">
            <text:p>8543709902</text:p>
          </table:table-cell>
          <table:table-cell office:value-type="string" table:style-name="ce12">
            <text:p>GERADORES DE PULSOS ELÉTRICOS DE CORRENTES &gt;= 1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543709903" table:style-name="ce14">
            <text:p>8543709903</text:p>
          </table:table-cell>
          <table:table-cell office:value-type="string" table:style-name="ce12">
            <text:p>FAISCADORES PARA UM PICO DE CORRENTE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702909001" table:style-name="ce14">
            <text:p>8702909001</text:p>
          </table:table-cell>
          <table:table-cell office:value-type="string" table:style-name="ce12">
            <text:p>VEICULO BRINDADO DE EMPREGO CIVI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10001" table:style-name="ce14">
            <text:p>8703210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21001" table:style-name="ce14">
            <text:p>8703221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29001" table:style-name="ce14">
            <text:p>8703229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31001" table:style-name="ce14">
            <text:p>8703231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39001" table:style-name="ce14">
            <text:p>8703239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41001" table:style-name="ce14">
            <text:p>8703241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249001" table:style-name="ce14">
            <text:p>8703249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311001" table:style-name="ce14">
            <text:p>8703311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319001" table:style-name="ce14">
            <text:p>8703319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321001" table:style-name="ce14">
            <text:p>8703321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329001" table:style-name="ce14">
            <text:p>8703329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331001" table:style-name="ce14">
            <text:p>8703331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339001" table:style-name="ce14">
            <text:p>8703339001</text:p>
          </table:table-cell>
          <table:table-cell office:value-type="string" table:style-name="ce12">
            <text:p>VEICULO (CARRO) BLINDAD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3900001" table:style-name="ce14">
            <text:p>8703900001</text:p>
          </table:table-cell>
          <table:table-cell office:value-type="string" table:style-name="ce12">
            <text:p>VEICULO(CARRO)DE PASSEIO BLINDADO DE CILIND.SUP.1000CM3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4219001" table:style-name="ce14">
            <text:p>8704219001</text:p>
          </table:table-cell>
          <table:table-cell office:value-type="string" table:style-name="ce12">
            <text:p>VEÖCULO BLINDADO DE EMPREGO CIVIL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5909001" table:style-name="ce14">
            <text:p>8705909001</text:p>
          </table:table-cell>
          <table:table-cell office:value-type="string" table:style-name="ce12">
            <text:p>VEICULO BLINDADO PARA TRANSPORTE DE VALOR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5909002" table:style-name="ce14">
            <text:p>8705909002</text:p>
          </table:table-cell>
          <table:table-cell office:value-type="string" table:style-name="ce12">
            <text:p>VEICULO ESPECIAL P/TRANSPORTE DE MUNICAO,MISSIL,FOGUE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5909003" table:style-name="ce14">
            <text:p>8705909003</text:p>
          </table:table-cell>
          <table:table-cell office:value-type="string" table:style-name="ce12">
            <text:p>VEICULO PROJETADO OU ADAPTADO P/LANCAMEN.MISSIL,FOGUE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5909004" table:style-name="ce14">
            <text:p>8705909004</text:p>
          </table:table-cell>
          <table:table-cell office:value-type="string" table:style-name="ce12">
            <text:p>VEICULO EQUIPADO PARA PRODUCAO DE EXPLOSIVOS(UNI.MOVEL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7100001" table:style-name="ce14">
            <text:p>8707100001</text:p>
          </table:table-cell>
          <table:table-cell office:value-type="string" table:style-name="ce12">
            <text:p>CARROCARIAS COM PROTECAO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7909001" table:style-name="ce14">
            <text:p>8707909001</text:p>
          </table:table-cell>
          <table:table-cell office:value-type="string" table:style-name="ce12">
            <text:p>CARROCARIAS COM PROTECAO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10001" table:style-name="ce14">
            <text:p>8708210001</text:p>
          </table:table-cell>
          <table:table-cell office:value-type="string" table:style-name="ce12">
            <text:p>CINTO DE SEGUR. COM SISTEMA PRE-TENSOR C/GERADOR DE G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91901" table:style-name="ce14">
            <text:p>8708291901</text:p>
          </table:table-cell>
          <table:table-cell office:value-type="string" table:style-name="ce12">
            <text:p>SISTEMA PRE-TENSOR C/GER. DE GAS P/CINTO DE SEGURAN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99301" table:style-name="ce14">
            <text:p>8708299301</text:p>
          </table:table-cell>
          <table:table-cell office:value-type="string" table:style-name="ce12">
            <text:p>PORTA COM PROTECAO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99500" table:style-name="ce14">
            <text:p>8708299500</text:p>
          </table:table-cell>
          <table:table-cell office:value-type="string" table:style-name="ce12">
            <text:p>GERADS.D/GÁS P/ACIONAR RETRATS.D/CINTOS D/SEGURANÇ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99901" table:style-name="ce14">
            <text:p>8708299901</text:p>
          </table:table-cell>
          <table:table-cell office:value-type="string" table:style-name="ce12">
            <text:p>MODULO DE AIR BAG COM DISPOSITIVO INFLADOR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99902" table:style-name="ce14">
            <text:p>8708299902</text:p>
          </table:table-cell>
          <table:table-cell office:value-type="string" table:style-name="ce12">
            <text:p>SISTEMA PRE-TENSOR C/GER. DE GAS P/CINTO DE SEGURAN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299903" table:style-name="ce14">
            <text:p>8708299903</text:p>
          </table:table-cell>
          <table:table-cell office:value-type="string" table:style-name="ce12">
            <text:p>PARTES DE CARROCARIA COM PROTECAO BALISTI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941101" table:style-name="ce14">
            <text:p>8708941101</text:p>
          </table:table-cell>
          <table:table-cell office:value-type="string" table:style-name="ce12">
            <text:p>VOLANTES PROVIDOS DE MODULO AIR BAG C/DISPOS. INFLADO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948101" table:style-name="ce14">
            <text:p>8708948101</text:p>
          </table:table-cell>
          <table:table-cell office:value-type="string" table:style-name="ce12">
            <text:p>VOLANTE PROVIDO DE MÀDULO AIR BAG COM DISPOS.INFLADO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951000" table:style-name="ce14">
            <text:p>8708951000</text:p>
          </table:table-cell>
          <table:table-cell office:value-type="string" table:style-name="ce12">
            <text:p>MODULO DE AIR BAG COM DISPOSITIVO INFLADOR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08952200" table:style-name="ce14">
            <text:p>8708952200</text:p>
          </table:table-cell>
          <table:table-cell office:value-type="string" table:style-name="ce12">
            <text:p>SISTEMA D/INSUFLAÇÃO P/BOLSAS INFLAVS.D/SEG.(#AIRBAG#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710000000" table:style-name="ce11">
            <text:p>8710000000</text:p>
          </table:table-cell>
          <table:table-cell office:value-type="string" table:style-name="ce12">
            <text:p>VEICULOS E CARROS BLINDADOS DE COMBATE E SUAS PARTES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710000000" table:style-name="ce14">
            <text:p>8710000000</text:p>
          </table:table-cell>
          <table:table-cell office:value-type="string" table:style-name="ce12">
            <text:p>VEICULOS E CARROS BLINDADOS DE COMBATE E SUAS PART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8801000001" table:style-name="ce11">
            <text:p>8801000001</text:p>
          </table:table-cell>
          <table:table-cell office:value-type="string" table:style-name="ce12">
            <text:p>DE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110002" table:style-name="ce11">
            <text:p>8802110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121002" table:style-name="ce11">
            <text:p>8802121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129002" table:style-name="ce11">
            <text:p>8802129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201002" table:style-name="ce11">
            <text:p>8802201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202102" table:style-name="ce11">
            <text:p>88022021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202202" table:style-name="ce11">
            <text:p>88022022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209002" table:style-name="ce11">
            <text:p>8802209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301002" table:style-name="ce11">
            <text:p>8802301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302102" table:style-name="ce11">
            <text:p>88023021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302902" table:style-name="ce11">
            <text:p>88023029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303102" table:style-name="ce11">
            <text:p>88023031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303902" table:style-name="ce11">
            <text:p>88023039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309002" table:style-name="ce11">
            <text:p>8802309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401002" table:style-name="ce11">
            <text:p>8802401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409002" table:style-name="ce11">
            <text:p>8802409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2600002" table:style-name="ce11">
            <text:p>8802600002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5">
          <table:table-cell office:value-type="float" office:value="8802600003" table:style-name="ce14">
            <text:p>8802600003</text:p>
          </table:table-cell>
          <table:table-cell office:value-type="string" table:style-name="ce9">
            <text:p>CAPAZ DE ALCANÇAR &gt;= 300 KM COM CARGA ÚTIL &gt;= 500 KG, EXCETO</text:p>
            <text:p>PARA USO MILITA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803100001" table:style-name="ce11">
            <text:p>88031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3200001" table:style-name="ce11">
            <text:p>88032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3300001" table:style-name="ce11">
            <text:p>88033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3900001" table:style-name="ce11">
            <text:p>88039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3900002" table:style-name="ce11">
            <text:p>8803900002</text:p>
          </table:table-cell>
          <table:table-cell office:value-type="string" table:style-name="ce12">
            <text:p>DA NCM 88026000 DE ALC &gt;= 300 KM E CARGA &gt;= 500 KG, EXCETO PARA USO MILITAR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8804000001" table:style-name="ce11">
            <text:p>88040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5100001" table:style-name="ce11">
            <text:p>88051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5210001" table:style-name="ce11">
            <text:p>880521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805290001" table:style-name="ce11">
            <text:p>880529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906100001" table:style-name="ce11">
            <text:p>89061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8906900001" table:style-name="ce11">
            <text:p>89069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002111001" table:style-name="ce14">
            <text:p>9002111001</text:p>
          </table:table-cell>
          <table:table-cell office:value-type="string" table:style-name="ce12">
            <text:p>CAPAZES DE OPERAR COM UM TEMPO DE RESOLUÇÃO &lt;= 50 N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02209001" table:style-name="ce14">
            <text:p>9002209001</text:p>
          </table:table-cell>
          <table:table-cell office:value-type="string" table:style-name="ce12">
            <text:p>CAPAZES DE OPERAR COM UM TEMPO DE EXPOSIÇÃO &lt;= 50 N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02900001" table:style-name="ce14">
            <text:p>9002900001</text:p>
          </table:table-cell>
          <table:table-cell office:value-type="string" table:style-name="ce12">
            <text:p>CAPAZES DE OPERAR COM UM TEMPO DE RESOLUÇÃO &lt;= 50 N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05100001" table:style-name="ce14">
            <text:p>9005100001</text:p>
          </table:table-cell>
          <table:table-cell office:value-type="string" table:style-name="ce12">
            <text:p>BINOCULO DE VISAO NOTUR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05800001" table:style-name="ce14">
            <text:p>9005800001</text:p>
          </table:table-cell>
          <table:table-cell office:value-type="string" table:style-name="ce12">
            <text:p>LUNETA DE VISAO NOTUR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06591001" table:style-name="ce14">
            <text:p>9006591001</text:p>
          </table:table-cell>
          <table:table-cell office:value-type="string" table:style-name="ce12">
            <text:p>COM TAXAS DE REGISTRO &gt;= A 225.000 QUADROS POR SEGUN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06591002" table:style-name="ce14">
            <text:p>9006591002</text:p>
          </table:table-cell>
          <table:table-cell office:value-type="string" table:style-name="ce12">
            <text:p>COM VELOCIDADES DE ESCRITA &gt;= A 0,5 MM/U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06919001" table:style-name="ce14">
            <text:p>9006919001</text:p>
          </table:table-cell>
          <table:table-cell office:value-type="string" table:style-name="ce12">
            <text:p>QUE PERMITAM REGISTRO &gt;= 225.000 QUADROS POR SEGUND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06919002" table:style-name="ce14">
            <text:p>9006919002</text:p>
          </table:table-cell>
          <table:table-cell office:value-type="string" table:style-name="ce12">
            <text:p>QUE PERMITAM VELOCIDADE DE ESCRITA &gt;= 0,5 MM/U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101000" table:style-name="ce14">
            <text:p>9013101000</text:p>
          </table:table-cell>
          <table:table-cell office:value-type="string" table:style-name="ce12">
            <text:p>MIRAS TELESCOPICAS P/ARM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13200001" table:style-name="ce14">
            <text:p>9013200001</text:p>
          </table:table-cell>
          <table:table-cell office:value-type="string" table:style-name="ce12">
            <text:p>MIRA LASE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13200002" table:style-name="ce14">
            <text:p>9013200002</text:p>
          </table:table-cell>
          <table:table-cell office:value-type="string" table:style-name="ce12">
            <text:p>DE VAPOR DE COBRE COM POTÊNCIA MÉDIA DE SAÍDA &gt;= 4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200003" table:style-name="ce14">
            <text:p>9013200003</text:p>
          </table:table-cell>
          <table:table-cell office:value-type="string" table:style-name="ce12">
            <text:p>DE ÍONS DE ARGÔNIO COM POTÊNCIA MÉDIA DE SAÍDA &gt;= 4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200004" table:style-name="ce14">
            <text:p>9013200004</text:p>
          </table:table-cell>
          <table:table-cell office:value-type="string" table:style-name="ce12">
            <text:p>DE CRISTAIS COM ND E POTÊNCIA MÉDIA DE SAÍDA &gt;= 4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200005" table:style-name="ce14">
            <text:p>9013200005</text:p>
          </table:table-cell>
          <table:table-cell office:value-type="string" table:style-name="ce12">
            <text:p>OSCILADORES DE LASERS "DYE" C/ POTÊNCIA DE SAÍDA &gt;= 1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200006" table:style-name="ce14">
            <text:p>9013200006</text:p>
          </table:table-cell>
          <table:table-cell office:value-type="string" table:style-name="ce12">
            <text:p>DE ALEXANDRITA, COM POTÊNCIA MÉDIA DE SAÍDA &gt;= 3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200007" table:style-name="ce14">
            <text:p>9013200007</text:p>
          </table:table-cell>
          <table:table-cell office:value-type="string" table:style-name="ce12">
            <text:p>PULSADOS DE CO2, C/ POTÊNCIA DE SAÍDA &gt;= 500 W E &lt;= 1 K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200008" table:style-name="ce14">
            <text:p>9013200008</text:p>
          </table:table-cell>
          <table:table-cell office:value-type="string" table:style-name="ce12">
            <text:p>EXCIMER PULSADOS (XEF, XECL, KRF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809001" table:style-name="ce14">
            <text:p>9013809001</text:p>
          </table:table-cell>
          <table:table-cell office:value-type="string" table:style-name="ce12">
            <text:p>EQUIPAMENTO PARA VISÇO NOTURN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13809002" table:style-name="ce14">
            <text:p>9013809002</text:p>
          </table:table-cell>
          <table:table-cell office:value-type="string" table:style-name="ce12">
            <text:p>MIRAS DE PONTARIA E VISORES DE REFLEXÇO P/ARMAS DE FOG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13900001" table:style-name="ce14">
            <text:p>9013900001</text:p>
          </table:table-cell>
          <table:table-cell office:value-type="string" table:style-name="ce12">
            <text:p>CHAVEADORES RAMN "PARA-HIDROGÊNIO"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2" table:style-name="ce14">
            <text:p>9013900002</text:p>
          </table:table-cell>
          <table:table-cell office:value-type="string" table:style-name="ce12">
            <text:p>DE VAPOR DE COBRE COM POTÊNCIA MÉDIA DE SAÍDA &gt;= 4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3" table:style-name="ce14">
            <text:p>9013900003</text:p>
          </table:table-cell>
          <table:table-cell office:value-type="string" table:style-name="ce12">
            <text:p>DE ÍONS DE ARGÔNIO COM POTÊNCIA MÉDIA DE SAÍDA &gt;= 4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4" table:style-name="ce14">
            <text:p>9013900004</text:p>
          </table:table-cell>
          <table:table-cell office:value-type="string" table:style-name="ce12">
            <text:p>DE CRISTAIS COM ND E POTÊNCIA MÉDIA DE SAÍDA &gt;= 4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5" table:style-name="ce14">
            <text:p>9013900005</text:p>
          </table:table-cell>
          <table:table-cell office:value-type="string" table:style-name="ce12">
            <text:p>OSCILADORES DE LASERS "DYE" C/ POTÊNCIA DE SAÍDA &gt;= 1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6" table:style-name="ce14">
            <text:p>9013900006</text:p>
          </table:table-cell>
          <table:table-cell office:value-type="string" table:style-name="ce12">
            <text:p>DE ALEXANDRITA, COM POTÊNCIA MÉDIA DE SAÍDA &gt;= 30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7" table:style-name="ce14">
            <text:p>9013900007</text:p>
          </table:table-cell>
          <table:table-cell office:value-type="string" table:style-name="ce12">
            <text:p>PULSADOS DE CO2, C/ POTÊNCIA DE SAÍDA &gt;= 500 W E &lt;= 1 KW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3900008" table:style-name="ce14">
            <text:p>9013900008</text:p>
          </table:table-cell>
          <table:table-cell office:value-type="string" table:style-name="ce12">
            <text:p>EXCIMER PULSADOS (XEF, XECL, KRF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4209001" table:style-name="ce14">
            <text:p>9014209001</text:p>
          </table:table-cell>
          <table:table-cell office:value-type="string" table:style-name="ce12">
            <text:p>EQUIPAMENTO INERCIAL OU QUE USE ACELEROMETRO/GIROSCOPIO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4209001" table:style-name="ce14">
            <text:p>9014209001</text:p>
          </table:table-cell>
          <table:table-cell office:value-type="string" table:style-name="ce12">
            <text:p>EQUIPAMENTO INERCIAL OU QUE USE ACELEROMETRO/GIROSCOPIO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4209002" table:style-name="ce14">
            <text:p>9014209002</text:p>
          </table:table-cell>
          <table:table-cell office:value-type="string" table:style-name="ce12">
            <text:p>COMPONENTES PARA O DESTAQUE 001 DA NCM 09214.20.90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4209002" table:style-name="ce14">
            <text:p>9014209002</text:p>
          </table:table-cell>
          <table:table-cell office:value-type="string" table:style-name="ce12">
            <text:p>COMPONENTES PARA O DESTAQUE 001 DA NCM 09214.20.90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15809001" table:style-name="ce11">
            <text:p>9015809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020001000" table:style-name="ce14">
            <text:p>9020001000</text:p>
          </table:table-cell>
          <table:table-cell office:value-type="string" table:style-name="ce12">
            <text:p>MASCARAS CONTRA GAS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22199901" table:style-name="ce14">
            <text:p>9022199901</text:p>
          </table:table-cell>
          <table:table-cell office:value-type="string" table:style-name="ce12">
            <text:p>COM PICO DE ENERGIA DE ACELERAÇÃO &gt;= 500 KEV E &lt;= 25 MEV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11000" table:style-name="ce11">
            <text:p>9022211000</text:p>
          </table:table-cell>
          <table:table-cell office:value-type="string" table:style-name="ce12">
            <text:p>APARS.DE RADIOCOBALTO (BOMBA DE COBALTO),USO MEDICO,ETC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9022212000" table:style-name="ce11">
            <text:p>9022212000</text:p>
          </table:table-cell>
          <table:table-cell office:value-type="string" table:style-name="ce12">
            <text:p>APARS.DE GAMATERAPIA P/USO MEDICO,CIRURGICO,ETC.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9022219000" table:style-name="ce11">
            <text:p>9022219000</text:p>
          </table:table-cell>
          <table:table-cell office:value-type="string" table:style-name="ce12">
            <text:p>OUTS.APARS.DE RADIACAO ALFA,BETA,GAMA,P/USO MEDICO,ETC.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9022219001" table:style-name="ce14">
            <text:p>9022219001</text:p>
          </table:table-cell>
          <table:table-cell office:value-type="string" table:style-name="ce12">
            <text:p>QUE CONTENHAM GD-148; PO-208, 209 OU 210; OU RA-223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19002" table:style-name="ce14">
            <text:p>9022219002</text:p>
          </table:table-cell>
          <table:table-cell office:value-type="string" table:style-name="ce12">
            <text:p>QUE CONTENHAM AC-225; TH-227 OU 228; OU U-230 OU 232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19003" table:style-name="ce14">
            <text:p>9022219003</text:p>
          </table:table-cell>
          <table:table-cell office:value-type="string" table:style-name="ce12">
            <text:p>QUE CONTENHAM NP-235; PU-236 OU 238 OU 241, OU FM-257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19004" table:style-name="ce14">
            <text:p>9022219004</text:p>
          </table:table-cell>
          <table:table-cell office:value-type="string" table:style-name="ce12">
            <text:p>QUE CONTENHAM CM-240 OU 241 OU 242 OU 243 OU 244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19005" table:style-name="ce14">
            <text:p>9022219005</text:p>
          </table:table-cell>
          <table:table-cell office:value-type="string" table:style-name="ce12">
            <text:p>QUE CONTENHAM CF-248 OU 250 OU 252 OU 253 OU 254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19006" table:style-name="ce14">
            <text:p>9022219006</text:p>
          </table:table-cell>
          <table:table-cell office:value-type="string" table:style-name="ce12">
            <text:p>QUE CONTENHAM ES-252 OU 253 OU 254 OU 255 OU MD-258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1000" table:style-name="ce11">
            <text:p>9022291000</text:p>
          </table:table-cell>
          <table:table-cell office:value-type="string" table:style-name="ce12">
            <text:p>APARS.RAIOS GAMA,P/DETEC.NIVEL ENCHIM/TAMPA LATA BEBID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9022299000" table:style-name="ce11">
            <text:p>9022299000</text:p>
          </table:table-cell>
          <table:table-cell office:value-type="string" table:style-name="ce12">
            <text:p>OUTS.APARS.DE RADIACAO ALFA,BETA OU GAMA</text:p>
          </table:table-cell>
          <table:table-cell table:style-name="ce10"/>
          <table:table-cell office:value-type="string" table:style-name="ce10">
            <text:p>CNEN</text:p>
          </table:table-cell>
          <table:table-cell table:number-columns-repeated="16380"/>
        </table:table-row>
        <table:table-row table:style-name="ro2">
          <table:table-cell office:value-type="float" office:value="9022299001" table:style-name="ce14">
            <text:p>9022299001</text:p>
          </table:table-cell>
          <table:table-cell office:value-type="string" table:style-name="ce12">
            <text:p>QUE CONTENHAM GD-148; PO-208, 209 OU 210; OU RA-223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9002" table:style-name="ce14">
            <text:p>9022299002</text:p>
          </table:table-cell>
          <table:table-cell office:value-type="string" table:style-name="ce12">
            <text:p>QUE CONTENHAM AC-225; TH-227 OU 228; OU U-230 OU 232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9003" table:style-name="ce14">
            <text:p>9022299003</text:p>
          </table:table-cell>
          <table:table-cell office:value-type="string" table:style-name="ce12">
            <text:p>QUE CONTENHAM NP-235; PU-236 OU 238 OU 241, OU FM-257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9004" table:style-name="ce14">
            <text:p>9022299004</text:p>
          </table:table-cell>
          <table:table-cell office:value-type="string" table:style-name="ce12">
            <text:p>QUE CONTENHAM CM-240 OU 241 OU 242 OU 243 OU 244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9005" table:style-name="ce14">
            <text:p>9022299005</text:p>
          </table:table-cell>
          <table:table-cell office:value-type="string" table:style-name="ce12">
            <text:p>QUE CONTENHAM CF-248 OU 250 OU 252 OU 253 OU 254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9006" table:style-name="ce14">
            <text:p>9022299006</text:p>
          </table:table-cell>
          <table:table-cell office:value-type="string" table:style-name="ce12">
            <text:p>QUE CONTENHAM ES-252 OU 253 OU 254 OU 255 OU MD-258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2299007" table:style-name="ce14">
            <text:p>9022299007</text:p>
          </table:table-cell>
          <table:table-cell office:value-type="string" table:style-name="ce12">
            <text:p>QUE USAM RÁDIO-226 COM MAIS DE 0,37 GB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6201001" table:style-name="ce14">
            <text:p>9026201001</text:p>
          </table:table-cell>
          <table:table-cell office:value-type="string" table:style-name="ce12">
            <text:p>COM ESCALA &lt; 13 KPA E UMA PRECISÃO MELHOR DO QUE +OU- 1%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6201002" table:style-name="ce14">
            <text:p>9026201002</text:p>
          </table:table-cell>
          <table:table-cell office:value-type="string" table:style-name="ce12">
            <text:p>COM ESCALA &gt;= 13 KPA E PRECISÃO MELHOR QUE +OU- 130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6209001" table:style-name="ce14">
            <text:p>9026209001</text:p>
          </table:table-cell>
          <table:table-cell office:value-type="string" table:style-name="ce12">
            <text:p>COM ESCALA &lt; 13 KPA E UMA PRECISÃO MELHOR DO QUE +OU- 1%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6209002" table:style-name="ce14">
            <text:p>9026209002</text:p>
          </table:table-cell>
          <table:table-cell office:value-type="string" table:style-name="ce12">
            <text:p>COM ESCALA &gt;= 13 KPA E PRECISÃO MELHOR QUE +OU- 130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6209003" table:style-name="ce14">
            <text:p>9026209003</text:p>
          </table:table-cell>
          <table:table-cell office:value-type="string" table:style-name="ce12">
            <text:p>PARA MEDIÇÃO DE PRESSÕES &gt;= 10 GP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7802001" table:style-name="ce14">
            <text:p>9027802001</text:p>
          </table:table-cell>
          <table:table-cell office:value-type="string" table:style-name="ce12">
            <text:p>PARA MEDIR ÍONS COM MASSA ATÔMICA &gt;= 230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29201001" table:style-name="ce14">
            <text:p>9029201001</text:p>
          </table:table-cell>
          <table:table-cell office:value-type="string" table:style-name="ce12">
            <text:p>PARA MEDIR VELOCIDADE ACIMA DE 1 KM/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100001" table:style-name="ce14">
            <text:p>9031100001</text:p>
          </table:table-cell>
          <table:table-cell office:value-type="string" table:style-name="ce12">
            <text:p>PARA ALINHAMENTO DE ROTO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100002" table:style-name="ce14">
            <text:p>9031100002</text:p>
          </table:table-cell>
          <table:table-cell office:value-type="string" table:style-name="ce12">
            <text:p>PARA BALANCEAMENTO DE ROTORES C/ DIAMETRO &gt; 75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209001" table:style-name="ce14">
            <text:p>9031209001</text:p>
          </table:table-cell>
          <table:table-cell office:value-type="string" table:style-name="ce12">
            <text:p>PARA TESTE DE VIBRAÇÃO, COM CAPACIDADE &gt;= 10 G RM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1" table:style-name="ce14">
            <text:p>9031499001</text:p>
          </table:table-cell>
          <table:table-cell office:value-type="string" table:style-name="ce12">
            <text:p>P/ MEDIÇÃO LINEAR C/ INCERTEZA &lt;= QUE (+OU- 0,2 + L/2000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2" table:style-name="ce14">
            <text:p>9031499002</text:p>
          </table:table-cell>
          <table:table-cell office:value-type="string" table:style-name="ce12">
            <text:p>PARA INSPEÇÃO DIMENSIONAL COM CNC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3" table:style-name="ce14">
            <text:p>9031499003</text:p>
          </table:table-cell>
          <table:table-cell office:value-type="string" table:style-name="ce12">
            <text:p>P/ MEDIÇÃO LINEAR COM RESOLUÇÃO &lt;= 0,2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4" table:style-name="ce14">
            <text:p>9031499004</text:p>
          </table:table-cell>
          <table:table-cell office:value-type="string" table:style-name="ce12">
            <text:p>P/ MED. DE DESLOC. LINEAR COM TEMP. CONTROLADA DE 1K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5" table:style-name="ce14">
            <text:p>9031499005</text:p>
          </table:table-cell>
          <table:table-cell office:value-type="string" table:style-name="ce12">
            <text:p>P/ MEDIÇÃO ANGULAR C/ DESVIO &lt;= 0,00025º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6" table:style-name="ce14">
            <text:p>9031499006</text:p>
          </table:table-cell>
          <table:table-cell office:value-type="string" table:style-name="ce12">
            <text:p>P/ MEDIÇÃO COM INCERTEZA&lt; 3,5 UM POR 5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499007" table:style-name="ce14">
            <text:p>9031499007</text:p>
          </table:table-cell>
          <table:table-cell office:value-type="string" table:style-name="ce12">
            <text:p>PARA ALINHAMENTO DE ROTO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2001" table:style-name="ce14">
            <text:p>9031802001</text:p>
          </table:table-cell>
          <table:table-cell office:value-type="string" table:style-name="ce12">
            <text:p>EQUIPADA C/ CNC, C/ INCERTEZA &lt;= QUE (1,25 + L/1000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2002" table:style-name="ce14">
            <text:p>9031802002</text:p>
          </table:table-cell>
          <table:table-cell office:value-type="string" table:style-name="ce12">
            <text:p>P/ MEDIÇÃO COM INCERTEZA &lt; 3,5 UM POR 5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9901" table:style-name="ce14">
            <text:p>9031809901</text:p>
          </table:table-cell>
          <table:table-cell office:value-type="string" table:style-name="ce12">
            <text:p>SIST.DE FOGO(DISPARO)P/VEIC.LANCADOR DE MISSIL/FOGUE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31809902" table:style-name="ce14">
            <text:p>9031809902</text:p>
          </table:table-cell>
          <table:table-cell office:value-type="string" table:style-name="ce12">
            <text:p>SIST.DE DIREC.DA PLAT.P/VEIC.LANCADOR DE MISSIL/FOGUE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31809903" table:style-name="ce14">
            <text:p>9031809903</text:p>
          </table:table-cell>
          <table:table-cell office:value-type="string" table:style-name="ce12">
            <text:p>SIST.DE BLOQUEIO DE FOGO P/VEI.LANCAD.DE MISSIL/FOGUETE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031809904" table:style-name="ce14">
            <text:p>9031809904</text:p>
          </table:table-cell>
          <table:table-cell office:value-type="string" table:style-name="ce12">
            <text:p>P/ MEDIÇÃO ANGULAR C/ DESVIO &lt;= 0,00025º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9905" table:style-name="ce14">
            <text:p>9031809905</text:p>
          </table:table-cell>
          <table:table-cell office:value-type="string" table:style-name="ce12">
            <text:p>P/ MED. DE DESLOC. LINEAR COM TEMP. CONTROLADA DE 1K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9906" table:style-name="ce14">
            <text:p>9031809906</text:p>
          </table:table-cell>
          <table:table-cell office:value-type="string" table:style-name="ce12">
            <text:p>EQUIPADA C/ CNC, C/ INCERTEZA &lt;= QUE (1,25 + L/1000)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9907" table:style-name="ce14">
            <text:p>9031809907</text:p>
          </table:table-cell>
          <table:table-cell office:value-type="string" table:style-name="ce12">
            <text:p>P/ MEDIÇÃO LINEAR COM RESOLUÇÃO &lt;= 0,2 U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9908" table:style-name="ce14">
            <text:p>9031809908</text:p>
          </table:table-cell>
          <table:table-cell office:value-type="string" table:style-name="ce12">
            <text:p>P/ MEDIÇÃO COM INCERTEZA &lt; 3,5 UM POR 5M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1809909" table:style-name="ce14">
            <text:p>9031809909</text:p>
          </table:table-cell>
          <table:table-cell office:value-type="string" table:style-name="ce12">
            <text:p>PARA ALINHAMENTO DE ROTORES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2891101" table:style-name="ce14">
            <text:p>9032891101</text:p>
          </table:table-cell>
          <table:table-cell office:value-type="string" table:style-name="ce12">
            <text:p>PARA TENSÕES &gt;= 100V, COM CORRENTE DE SAÍDAS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2891102" table:style-name="ce14">
            <text:p>9032891102</text:p>
          </table:table-cell>
          <table:table-cell office:value-type="string" table:style-name="ce12">
            <text:p>PARA TENSÕES &gt;= 20KV, COM CORRENTE DE SAÍDAS &gt;= 1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2891901" table:style-name="ce14">
            <text:p>9032891901</text:p>
          </table:table-cell>
          <table:table-cell office:value-type="string" table:style-name="ce12">
            <text:p>PARA TENSÕES &gt;= 100V, COM CORRENTE DE SAÍDAS &gt;= 500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032891902" table:style-name="ce14">
            <text:p>9032891902</text:p>
          </table:table-cell>
          <table:table-cell office:value-type="string" table:style-name="ce12">
            <text:p>PARA TENSÕES &gt;= 20KV, COM CORRENTE DE SAÍDAS &gt;= 1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101110001" table:style-name="ce11">
            <text:p>910111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1190001" table:style-name="ce11">
            <text:p>910119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1210001" table:style-name="ce11">
            <text:p>910121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1290001" table:style-name="ce11">
            <text:p>910129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111001" table:style-name="ce11">
            <text:p>9102111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119001" table:style-name="ce11">
            <text:p>9102119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121001" table:style-name="ce11">
            <text:p>9102121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122001" table:style-name="ce11">
            <text:p>9102122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129001" table:style-name="ce11">
            <text:p>9102129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190001" table:style-name="ce11">
            <text:p>910219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210001" table:style-name="ce11">
            <text:p>910221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02290001" table:style-name="ce11">
            <text:p>910229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113900001" table:style-name="ce11">
            <text:p>9113900001</text:p>
          </table:table-cell>
          <table:table-cell office:value-type="string" table:style-name="ce12">
            <text:p>COM PULSEIRA DE COURO DE ANIMAL SILVESTRE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1100001" table:style-name="ce11">
            <text:p>9201100001</text:p>
          </table:table-cell>
          <table:table-cell office:value-type="string" table:style-name="ce12">
            <text:p>COM TECLADO FEITO DE MARFI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1200001" table:style-name="ce11">
            <text:p>9201200001</text:p>
          </table:table-cell>
          <table:table-cell office:value-type="string" table:style-name="ce12">
            <text:p>COM TECLADO FEITO DE MARFI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1900001" table:style-name="ce11">
            <text:p>9201900001</text:p>
          </table:table-cell>
          <table:table-cell office:value-type="string" table:style-name="ce12">
            <text:p>COM TECLADO FEITO DE MARFI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7901001" table:style-name="ce11">
            <text:p>9207901001</text:p>
          </table:table-cell>
          <table:table-cell office:value-type="string" table:style-name="ce16">
            <text:p>MANUFATURADOS COM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9920001" table:style-name="ce11">
            <text:p>9209920001</text:p>
          </table:table-cell>
          <table:table-cell office:value-type="string" table:style-name="ce16">
            <text:p>MANUFATURADOS COM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9940001" table:style-name="ce11">
            <text:p>9209940001</text:p>
          </table:table-cell>
          <table:table-cell office:value-type="string" table:style-name="ce16">
            <text:p>MANUFATURADOS COM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209990001" table:style-name="ce11">
            <text:p>9209990001</text:p>
          </table:table-cell>
          <table:table-cell office:value-type="string" table:style-name="ce16">
            <text:p>MANUFATURADOS COM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301100000" table:style-name="ce11">
            <text:p>9301100000</text:p>
          </table:table-cell>
          <table:table-cell office:value-type="string" table:style-name="ce12">
            <text:p>PEÇAS D/ARTILHARIA EXC.REVÓLVERES,PISTOLAS,ARMAS BRANCA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1100000" table:style-name="ce14">
            <text:p>9301100000</text:p>
          </table:table-cell>
          <table:table-cell office:value-type="string" table:style-name="ce12">
            <text:p>PEÇAS D/ARTILHARIA EXC.REVÓLVERES,PISTOLAS,ARMAS BRAN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1110000" table:style-name="ce11">
            <text:p>9301110000</text:p>
          </table:table-cell>
          <table:table-cell office:value-type="string" table:style-name="ce12">
            <text:p>PECAS DE ARTILHARIA,AUTOPROPULSADAS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1110000" table:style-name="ce14">
            <text:p>9301110000</text:p>
          </table:table-cell>
          <table:table-cell office:value-type="string" table:style-name="ce12">
            <text:p>PECAS DE ARTILHARIA,AUTOPROPULSAD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1190000" table:style-name="ce11">
            <text:p>9301190000</text:p>
          </table:table-cell>
          <table:table-cell office:value-type="string" table:style-name="ce12">
            <text:p>OUTS.PECAS DE ARTILHARIA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1190000" table:style-name="ce14">
            <text:p>9301190000</text:p>
          </table:table-cell>
          <table:table-cell office:value-type="string" table:style-name="ce12">
            <text:p>OUTS.PECAS DE ARTILHARI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1200000" table:style-name="ce11">
            <text:p>9301200000</text:p>
          </table:table-cell>
          <table:table-cell office:value-type="string" table:style-name="ce12">
            <text:p>LANCA FOGUETES,LANCACHAMAS,LANCAGRANADA,ETC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1200000" table:style-name="ce14">
            <text:p>9301200000</text:p>
          </table:table-cell>
          <table:table-cell office:value-type="string" table:style-name="ce12">
            <text:p>LANCA FOGUETES,LANCA-CHAMAS,LANCA-GRANADA,ETC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1900000" table:style-name="ce11">
            <text:p>9301900000</text:p>
          </table:table-cell>
          <table:table-cell office:value-type="string" table:style-name="ce12">
            <text:p>OUTS.ARMAS DE GUERRA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1900000" table:style-name="ce14">
            <text:p>9301900000</text:p>
          </table:table-cell>
          <table:table-cell office:value-type="string" table:style-name="ce12">
            <text:p>OUTS.ARMAS DE GUERR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2000001" table:style-name="ce14">
            <text:p>93020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2000099" table:style-name="ce14">
            <text:p>93020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3100000" table:style-name="ce14">
            <text:p>9303100000</text:p>
          </table:table-cell>
          <table:table-cell office:value-type="string" table:style-name="ce12">
            <text:p>ARMAS DE FOGO CARREGAVEIS EXCLUSIVAMENTE PELA BOC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3200000" table:style-name="ce14">
            <text:p>9303200000</text:p>
          </table:table-cell>
          <table:table-cell office:value-type="string" table:style-name="ce12">
            <text:p>ESPINGARDAS/CARABINAS P/CACA/TIRO-AO-ALVO,CANO LISO&gt;=1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3300000" table:style-name="ce14">
            <text:p>9303300000</text:p>
          </table:table-cell>
          <table:table-cell office:value-type="string" table:style-name="ce12">
            <text:p>OUTROS ESPINGARDAS/CARABINAS P/CACA/TIRO-AO-ALV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3900000" table:style-name="ce14">
            <text:p>9303900000</text:p>
          </table:table-cell>
          <table:table-cell office:value-type="string" table:style-name="ce12">
            <text:p>OUTS.ARMAS DE FOGO QUE UTIL.DEFLAGRACAO DA POLVORA,ETC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4000001" table:style-name="ce14">
            <text:p>9304000001</text:p>
          </table:table-cell>
          <table:table-cell office:value-type="string" table:style-name="ce12">
            <text:p>CARABINAS DE PRESSÃ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4000099" table:style-name="ce14">
            <text:p>93040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100001" table:style-name="ce14">
            <text:p>93051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100099" table:style-name="ce14">
            <text:p>93051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200000" table:style-name="ce14">
            <text:p>9305200000</text:p>
          </table:table-cell>
          <table:table-cell office:value-type="string" table:style-name="ce12">
            <text:p>PARTES ACESSÓRIOS D/ESPINGARDAS CARABINAS D/POS.9303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210000" table:style-name="ce14">
            <text:p>9305210000</text:p>
          </table:table-cell>
          <table:table-cell office:value-type="string" table:style-name="ce12">
            <text:p>PARTES E ACESS.P/ESPINGARDA/CARABINA DE FOGO,CANO LIS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290000" table:style-name="ce14">
            <text:p>9305290000</text:p>
          </table:table-cell>
          <table:table-cell office:value-type="string" table:style-name="ce12">
            <text:p>PARTES E ACESS.P/OUTS.ESPINGARDAS/CARABINAS DE FOG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910000" table:style-name="ce11">
            <text:p>9305910000</text:p>
          </table:table-cell>
          <table:table-cell office:value-type="string" table:style-name="ce12">
            <text:p>PARTES/ACESS.DE ARMAS DE GUERRA,ETC.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5910000" table:style-name="ce14">
            <text:p>9305910000</text:p>
          </table:table-cell>
          <table:table-cell office:value-type="string" table:style-name="ce12">
            <text:p>PARTES/ACESS.DE ARMAS DE GUERRA,ETC.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5990000" table:style-name="ce11">
            <text:p>9305990000</text:p>
          </table:table-cell>
          <table:table-cell office:value-type="string" table:style-name="ce12">
            <text:p>PARTES/ACESS.DE OUTS.ARMAS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5990000" table:style-name="ce14">
            <text:p>9305990000</text:p>
          </table:table-cell>
          <table:table-cell office:value-type="string" table:style-name="ce12">
            <text:p>PARTES/ACESS.DE OUTS.ARMA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6210000" table:style-name="ce14">
            <text:p>9306210000</text:p>
          </table:table-cell>
          <table:table-cell office:value-type="string" table:style-name="ce12">
            <text:p>CARTUCHOS P/ESPINGARDAS/CARABINAS DE CANO LIS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6290000" table:style-name="ce14">
            <text:p>9306290000</text:p>
          </table:table-cell>
          <table:table-cell office:value-type="string" table:style-name="ce12">
            <text:p>CHUMBOS P/CARABINAS DE AR COMPRIMIDO,PARTES P/CARTUCHO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6300001" table:style-name="ce11">
            <text:p>93063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6300001" table:style-name="ce14">
            <text:p>9306300001</text:p>
          </table:table-cell>
          <table:table-cell office:value-type="string" table:style-name="ce12">
            <text:p>PARA USO MILITA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6300099" table:style-name="ce14">
            <text:p>93063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6900001" table:style-name="ce11">
            <text:p>9306900001</text:p>
          </table:table-cell>
          <table:table-cell office:value-type="string" table:style-name="ce12">
            <text:p>FOGUETES/MISSEIS DE QQ.TIPO C/CARGA&gt;500KG.ALC.&gt;300KM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6900001" table:style-name="ce14">
            <text:p>9306900001</text:p>
          </table:table-cell>
          <table:table-cell office:value-type="string" table:style-name="ce12">
            <text:p>FOGUETES/MISSEIS DE QQ.TIPO C/CARGA&gt;500KG.ALC.&gt;300KM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6900001" table:style-name="ce14">
            <text:p>9306900001</text:p>
          </table:table-cell>
          <table:table-cell office:value-type="string" table:style-name="ce12">
            <text:p>FOGUETES/MISSEIS DE QQ.TIPO C/CARGA&gt;500KG.ALC.&gt;300K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1" table:style-name="ce14">
            <text:p>9306900001</text:p>
          </table:table-cell>
          <table:table-cell office:value-type="string" table:style-name="ce12">
            <text:p>MÍSSIL: CARGA ÚTIL &gt;= 500KG E ALCANCE &gt;=300KM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1" table:style-name="ce14">
            <text:p>9306900001</text:p>
          </table:table-cell>
          <table:table-cell office:value-type="string" table:style-name="ce12">
            <text:p>FOGUETES/MISSEIS DE QQ.TIPO C/CARGA&gt;500KG.ALC.&gt;300K</text:p>
          </table:table-cell>
          <table:table-cell office:value-type="string" table:style-name="ce14">
            <text:p>País: IRÃ</text:p>
          </table:table-cell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2" table:style-name="ce14">
            <text:p>9306900002</text:p>
          </table:table-cell>
          <table:table-cell office:value-type="string" table:style-name="ce12">
            <text:p>MECANISMOS DE SEGURANÇA PARA MÍSSIL OU CABEÇA DE GUERR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3" table:style-name="ce14">
            <text:p>9306900003</text:p>
          </table:table-cell>
          <table:table-cell office:value-type="string" table:style-name="ce12">
            <text:p>MECANISMOS DE ARMAR MISSIL OU CABECA DE GUERR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4" table:style-name="ce14">
            <text:p>9306900004</text:p>
          </table:table-cell>
          <table:table-cell office:value-type="string" table:style-name="ce12">
            <text:p>MECANISMOS DE ESPOLETAGEM DE MISSIL OU CABECA DE GUERR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5" table:style-name="ce14">
            <text:p>9306900005</text:p>
          </table:table-cell>
          <table:table-cell office:value-type="string" table:style-name="ce12">
            <text:p>MECANISMOS DE DISPARO DE MÍSSIL OU CABEÇA DE GUERRA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6" table:style-name="ce14">
            <text:p>9306900006</text:p>
          </table:table-cell>
          <table:table-cell office:value-type="string" table:style-name="ce12">
            <text:p>ESTÁGIO INDIVIDUAL E PROPULSOR COM IMPULSO &gt;= 8,41 X 10^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07" table:style-name="ce14">
            <text:p>9306900007</text:p>
          </table:table-cell>
          <table:table-cell office:value-type="string" table:style-name="ce12">
            <text:p>OUTRO SISTEMA COMPLETO DE MÍSSIL COM ALCANCE &gt;= 300 K</text:p>
          </table:table-cell>
          <table:table-cell table:style-name="ce10"/>
          <table:table-cell office:value-type="string" table:style-name="ce10">
            <text:p>MCTI</text:p>
          </table:table-cell>
          <table:table-cell table:number-columns-repeated="16380"/>
        </table:table-row>
        <table:table-row table:style-name="ro2">
          <table:table-cell office:value-type="float" office:value="9306900099" table:style-name="ce11">
            <text:p>93069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0">
            <text:p>DEFESA</text:p>
          </table:table-cell>
          <table:table-cell table:number-columns-repeated="16380"/>
        </table:table-row>
        <table:table-row table:style-name="ro2">
          <table:table-cell office:value-type="float" office:value="9306900099" table:style-name="ce14">
            <text:p>9306900099</text:p>
          </table:table-cell>
          <table:table-cell office:value-type="string" table:style-name="ce12">
            <text:p>DEMAI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7000001" table:style-name="ce14">
            <text:p>9307000001</text:p>
          </table:table-cell>
          <table:table-cell office:value-type="string" table:style-name="ce12">
            <text:p>BAIONETA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307000002" table:style-name="ce14">
            <text:p>9307000002</text:p>
          </table:table-cell>
          <table:table-cell office:value-type="string" table:style-name="ce12">
            <text:p>ESPADA OU ESPADIM DE USO EXCL.FORCAS ARMADAS/AUXILIARES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401200001" table:style-name="ce14">
            <text:p>9401200001</text:p>
          </table:table-cell>
          <table:table-cell office:value-type="string" table:style-name="ce12">
            <text:p>ASSENTO PROVIDO DE MODULO AIR BAG C/DISPOS. INFLADOR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401690001" table:style-name="ce11">
            <text:p>940169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401901001" table:style-name="ce11">
            <text:p>9401901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403600001" table:style-name="ce11">
            <text:p>9403600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403901001" table:style-name="ce11">
            <text:p>9403901001</text:p>
          </table:table-cell>
          <table:table-cell office:value-type="string" table:style-name="ce12">
            <text:p>DE ESPÉCIES CONSTANTES NOS APÊNDICES DA CIT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503009901" table:style-name="ce14">
            <text:p>9503009901</text:p>
          </table:table-cell>
          <table:table-cell office:value-type="string" table:style-name="ce12">
            <text:p>R?PLICA OU SIMULACRO DE ARMA DE FOGO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508100001" table:style-name="ce11">
            <text:p>9508100001</text:p>
          </table:table-cell>
          <table:table-cell office:value-type="string" table:style-name="ce12">
            <text:p>QUE POSSUAM ANIMAIS DE ESPÉ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1100000" table:style-name="ce11">
            <text:p>9601100000</text:p>
          </table:table-cell>
          <table:table-cell office:value-type="string" table:style-name="ce12">
            <text:p>MARFIM TRABALHADO E OBRAS DE MARFIM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1900001" table:style-name="ce11">
            <text:p>9601900001</text:p>
          </table:table-cell>
          <table:table-cell office:value-type="string" table:style-name="ce12">
            <text:p>EXCETO DE PEIXES, INVERT. AQUÁT. E ANIMAIS DOMÉST. CONF. PORT.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100001" table:style-name="ce11">
            <text:p>9603100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210001" table:style-name="ce11">
            <text:p>9603210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290001" table:style-name="ce11">
            <text:p>9603290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300001" table:style-name="ce11">
            <text:p>9603300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401001" table:style-name="ce11">
            <text:p>9603401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500001" table:style-name="ce11">
            <text:p>9603500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603900001" table:style-name="ce11">
            <text:p>9603900001</text:p>
          </table:table-cell>
          <table:table-cell office:value-type="string" table:style-name="ce12">
            <text:p>QUE CONTENHAM PELOS DE ANIMAIS DE ESPECIES SILVESTRES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705000001" table:style-name="ce11">
            <text:p>9705000001</text:p>
          </table:table-cell>
          <table:table-cell office:value-type="string" table:style-name="ce12">
            <text:p>DE ZOOLOGIA E BOTANICA</text:p>
          </table:table-cell>
          <table:table-cell table:style-name="ce10"/>
          <table:table-cell office:value-type="string" table:style-name="ce10">
            <text:p>IBAMA</text:p>
          </table:table-cell>
          <table:table-cell table:number-columns-repeated="16380"/>
        </table:table-row>
        <table:table-row table:style-name="ro2">
          <table:table-cell office:value-type="float" office:value="9705000002" table:style-name="ce14">
            <text:p>9705000002</text:p>
          </table:table-cell>
          <table:table-cell office:value-type="string" table:style-name="ce12">
            <text:p>ARMAS OBSOLETA (PARA COLECA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705000003" table:style-name="ce14">
            <text:p>9705000003</text:p>
          </table:table-cell>
          <table:table-cell office:value-type="string" table:style-name="ce12">
            <text:p>ARMA RARA (PARA COLECAO)</text:p>
          </table:table-cell>
          <table:table-cell table:style-name="ce10"/>
          <table:table-cell office:value-type="string" table:style-name="ce15">
            <text:p>DFPC</text:p>
          </table:table-cell>
          <table:table-cell table:number-columns-repeated="16380"/>
        </table:table-row>
        <table:table-row table:style-name="ro2">
          <table:table-cell office:value-type="float" office:value="9705000004" table:style-name="ce11">
            <text:p>9705000004</text:p>
          </table:table-cell>
          <table:table-cell office:value-type="string" table:style-name="ce12">
            <text:p>DE INTERESSE PALEONTOLOGICO</text:p>
          </table:table-cell>
          <table:table-cell table:style-name="ce10"/>
          <table:table-cell office:value-type="string" table:style-name="ce10">
            <text:p>DNPM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/>
        </table:table-row>
        <table:table-row table:number-rows-repeated="1045776" table:style-name="ro2">
          <table:table-cell table:number-columns-repeated="16384"/>
        </table:table-row>
      </table:table>
      <table:table table:name="Informações_Adicionais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2">
          <table:table-cell office:value-type="string" table:number-columns-spanned="22" table:number-rows-spanned="12" table:style-name="ce21">
            <table:cell-range-source table:name="Conexão1" table:last-column-spanned="1" table:last-row-spanned="5" xlink:href="C:\Users\julia\Documents\a. MDIC Teletrabalho\TA EXP\ANP\data source.csv"/>
            <text:p><text:span text:style-name="T2">Informações Adicionais</text:span><text:span text:style-name="T2"/></text:p>
            <text:p><text:span text:style-name="T2"><text:s text:c="7"/></text:span><text:span text:style-name="T2"/></text:p>
            <text:p>1) Os procedimentos e regras gerais relativos ao Registro de Exportação estão discriminados na Portaria SECEX nº 23/2011</text:p>
            <text:p>2) Os 8 (oito) primeiros dígitos correspondem à NCM do produto. Os dois últimos dígitos correspondem ao destaque ao qual está vinculada a anuência. Caso os dois últimos números sejam "00", a NCM não possui destaque.<text:s text:c="20"/></text:p>
            <text:p>3) Quando houver preenchimento da coluna "Combinado com", só haverá anuência do órgão para aquela NCM/Destaque se a operação também apresentar as características desta coluna.<text:s text:c="13"/></text:p>
          </table:table-cell>
          <table:covered-table-cell table:number-columns-repeated="21"/>
          <table:table-cell table:number-columns-repeated="16362"/>
        </table:table-row>
        <table:table-row table:number-rows-repeated="11" table:style-name="ro2">
          <table:covered-table-cell/>
          <table:covered-table-cell table:number-columns-repeated="21"/>
          <table:table-cell table:number-columns-repeated="1636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Conexão1" table:cell-range-address="Informações_Adicionais.$A$1:Informações_Adicionais.$A$5" table:base-cell-address="Informações_Adicionais.$A$1"/>
          <table:named-range table:name="data_source" table:cell-range-address="Informações_Adicionais.$A$1:Informações_Adicionais.$A$5" table:base-cell-address="Informações_Adicionais.$A$1"/>
        </table:named-expressions>
      </table:table>
      <table:database-ranges>
        <table:database-range table:target-range-address="Anuentes.A2:Anuentes.D2864" table:contains-header="false">
          <table:sort>
            <table:sort-by table:field-number="0"/>
          </table:sort>
        </table:database-range>
        <table:database-range table:target-range-address="Anuentes.A2:Anuentes.D27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Juliana Maria</meta:initial-creator>
    <dc:creator>Marcelo Gomes Pedrosa Schimin</dc:creator>
    <meta:creation-date>2017-02-07T17:59:14Z</meta:creation-date>
    <dc:date>2018-08-02T19:24:10Z</dc:date>
  </office:meta>
</office:document-meta>
</file>